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zwembad aan Woesterbergweg 2C, 8162RD Epe (8726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zwembad aan Woesterbergweg 2C, 8162RD Epe de beslistermijn te verlengen met een termijn van 6 weken. Zaaknummer: 872632</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235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5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5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0819</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bouwen van een zwembad aan Woesterbergweg 2C, 8162RD Epe (872632)</meta:user-defined>
    <meta:user-defined meta:name="DCTERMS.W3CDTF/DCTERMS.available">2023-08-03</meta:user-defined>
    <meta:user-defined meta:name="DCTERMS.W3CDTF/OVERHEIDop.jaargang">2023</meta:user-defined>
    <meta:user-defined meta:name="OVERHEIDop.publicationIssue">342359</meta:user-defined>
    <meta:user-defined meta:name="OVERHEIDop.GmbID/DC.identifier">gmb-2023-342359</meta:user-defined>
    <meta:user-defined meta:name="OVERHEIDop.versieInformatie"/>
  </office:meta>
</office:document-meta>
</file>