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V The Revellers ; wijzigen terras, Stratumseind 10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790-002 </text:p>
            <text:p text:style-name="common-al"> Omschrijving: horecabedrijf CV The Revellers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1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1-08-2023 </text:p>
            <text:p text:style-name="common-al"> Heeft u direct belang bij deze beslissing? Dan kunt u binnen zes weken, na 01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35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5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5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790-002</meta:user-defined>
    <meta:user-defined meta:name="DCTERMS.abstract">horecabedrijf CV The Revellers ; wijzigen terras</meta:user-defined>
    <dc:language>nl</dc:language>
    <meta:user-defined meta:name="OVERHEIDop.locatietype/OVERHEIDop.gebiedsmarkering">Punt</meta:user-defined>
    <meta:user-defined meta:name="DC.title">Besluit: horecabedrijf CV The Revellers ; wijzigen terras, Stratumseind 101 5611ER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58</meta:user-defined>
    <meta:user-defined meta:name="OVERHEIDop.GmbID/DC.identifier">gmb-2023-342358</meta:user-defined>
    <meta:user-defined meta:name="OVERHEIDop.versieInformatie"/>
  </office:meta>
</office:document-meta>
</file>