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sther de Boer-van Rijkstraa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Esther de Boer-van Rijkstraat 130-136, Locatie: Esther de Boer-van Rijkstraat 130</text:p>
            <text:p text:style-name="common-al">Looptijd :01-02-2023 t/m 01-02-2023</text:p>
            <text:p text:style-name="common-al">Verzonden naar aanvrager op: 23-01-2023</text:p>
            <text:p text:style-name="common-al">Kenmerk gemeente: Z/23/2122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221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3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2158</meta:user-defined>
    <meta:user-defined meta:name="DCTERMS.abstract">TVM: Esther de Boer-van Rijkstraat 130-136, Esther de Boer-van Rijkstraat 130</meta:user-defined>
    <dc:language>nl</dc:language>
    <meta:user-defined meta:name="OVERHEIDop.locatietype/OVERHEIDop.gebiedsmarkering">Punt</meta:user-defined>
    <meta:user-defined meta:name="DC.title">Besluit apv vergunning Verleend Esther de Boer-van Rijkstraat 130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235</meta:user-defined>
    <meta:user-defined meta:name="OVERHEIDop.GmbID/DC.identifier">gmb-2023-34235</meta:user-defined>
    <meta:user-defined meta:name="OVERHEIDop.versieInformatie"/>
  </office:meta>
</office:document-meta>
</file>