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Bult 7, 1135A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ij een aanvraag voor het bouwen van een bouwwerk ontvangen. De aanvraag is geregistreerd onder nummer Z2023-00000174. De vergunning is aangevraagd voor een een gevelwijziging op locatie Bult 7, 1135AJ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34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lt 7, 1135AJ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gevelwijziging, Bult 7, 1135AJ E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46</meta:user-defined>
    <meta:user-defined meta:name="OVERHEIDop.GmbID/DC.identifier">gmb-2023-342346</meta:user-defined>
    <meta:user-defined meta:name="OVERHEIDop.versieInformatie"/>
  </office:meta>
</office:document-meta>
</file>