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naast en achter Keekstraat 6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achter en naast Keekstraat 62. </text:p>
            <text:p text:style-name="al"/>
            <text:p text:style-name="al"/>
            <text:p text:style-name="al">
            <text:span text:style-name="nadrukvet">Ligging en ruimtebeslag</text:span>
          </text:p>
            <text:p text:style-name="al">Het te verkopen perceel is gelegen naast en achter Keekstraat 62 te Heerlen, </text:p>
            <text:p text:style-name="al">kadastraal bekend als: </text:p>
            <text:p text:style-name="al">
            <text:span text:style-name="nadrukvet">gemeente Heerlen, sectie O 4410 ged., </text:span>ter grootte van circa 24 m², en </text:p>
            <text:p text:style-name="al">
            <text:span text:style-name="nadrukvet">gemeente Heerlen, sectie O 4444 ged., </text:span>ter grootte van circa 7 m², </text:p>
            <text:p text:style-name="al">samen groot ca. 31 m2.</text:p>
            <text:p text:style-name="al"/>
            <text:p text:style-name="al">
            <text:span text:style-name="nadrukvet">Bestemming over te dragen gronden</text:span>
          </text:p>
            <text:p text:style-name="al">De vigerende bestemming van het perceel is <text:span text:style-name="nadrukvet">Groen</text:span> en deels <text:span text:style-name="nadrukvet">Verkeer-Verblijfsgebied</text:span> (bestemmingsplan ‘Heerlerheide Centrum’, 29-11-2017).</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 eigendom.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en achter Keekstraat 62’.</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Zet in uw brief/e-mail in ieder geval en <text:span text:style-name="nadrukondlijn">ten minste</text:span>:</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aug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234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naast en achter Keekstraat 62</meta:user-defined>
    <meta:user-defined meta:name="DCTERMS.W3CDTF/DCTERMS.available">2023-08-03</meta:user-defined>
    <meta:user-defined meta:name="DCTERMS.W3CDTF/OVERHEIDop.jaargang">2023</meta:user-defined>
    <meta:user-defined meta:name="OVERHEIDop.publicationIssue">342345</meta:user-defined>
    <meta:user-defined meta:name="OVERHEIDop.GmbID/DC.identifier">gmb-2023-342345</meta:user-defined>
    <meta:user-defined meta:name="OVERHEIDop.versieInformatie"/>
  </office:meta>
</office:document-meta>
</file>