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08, Maurits Escherlaan 14, 3161DJ Rhoon, verbouwen zolder</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ontvangen voor het verbouwen van de zolder voor het uitvoeren van professionele kapperswerkzaamheden locatie Maurits Escherlaan 14, 3161DJ Rhoon. De aanvraag is geregistreerd onder zaaknummer 2023-0022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234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urits Escherlaan 14, 3161DJ Rhoon</meta:user-defined>
    <dc:language>nl</dc:language>
    <meta:user-defined meta:name="OVERHEIDop.locatietype/OVERHEIDop.gebiedsmarkering">Punt</meta:user-defined>
    <meta:user-defined meta:name="DC.title">Kennisgeving aanvraag Omgevingsvergunning 2023-002208, Maurits Escherlaan 14, 3161DJ Rhoon, verbouwen zolder</meta:user-defined>
    <meta:user-defined meta:name="DCTERMS.W3CDTF/DCTERMS.available">2023-08-03</meta:user-defined>
    <meta:user-defined meta:name="DCTERMS.W3CDTF/OVERHEIDop.jaargang">2023</meta:user-defined>
    <meta:user-defined meta:name="OVERHEIDop.publicationIssue">342343</meta:user-defined>
    <meta:user-defined meta:name="OVERHEIDop.GmbID/DC.identifier">gmb-2023-342343</meta:user-defined>
    <meta:user-defined meta:name="OVERHEIDop.versieInformatie"/>
  </office:meta>
</office:document-meta>
</file>