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236, Kruisvaarder 13, 3161LJ Rhoon, vervangen kozijnen en dakramen</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Omgevingsvergunning ontvangen voor het vervangen van kozijnen en dakramen locatie Kruisvaarder 13, 3161LJ Rhoon. De aanvraag is geregistreerd onder zaaknummer 2023-00223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4233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3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3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svaarder 13, 3161LJ Rhoon</meta:user-defined>
    <dc:language>nl</dc:language>
    <meta:user-defined meta:name="OVERHEIDop.locatietype/OVERHEIDop.gebiedsmarkering">Punt</meta:user-defined>
    <meta:user-defined meta:name="DC.title">Kennisgeving aanvraag Omgevingsvergunning 2023-002236, Kruisvaarder 13, 3161LJ Rhoon, vervangen kozijnen en dakramen</meta:user-defined>
    <meta:user-defined meta:name="DCTERMS.W3CDTF/DCTERMS.available">2023-08-03</meta:user-defined>
    <meta:user-defined meta:name="DCTERMS.W3CDTF/OVERHEIDop.jaargang">2023</meta:user-defined>
    <meta:user-defined meta:name="OVERHEIDop.publicationIssue">342335</meta:user-defined>
    <meta:user-defined meta:name="OVERHEIDop.GmbID/DC.identifier">gmb-2023-342335</meta:user-defined>
    <meta:user-defined meta:name="OVERHEIDop.versieInformatie"/>
  </office:meta>
</office:document-meta>
</file>