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raam zijgevel 1e verdieping op de locatie Raadhuisplein 4 te Zandvoort, verzonden 27 juli 2023, zaaknummer ODIJ-Z-23-1217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raam zijgevel 1e verdieping op de locatie Raadhuisplein 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7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raam zijgevel 1e verdieping op de locatie Raadhuisplein 4 te Zandvoort, verzonden 27 juli 2023, zaaknummer ODIJ-Z-23-121760</meta:user-defined>
    <meta:user-defined meta:name="DCTERMS.W3CDTF/DCTERMS.available">2023-08-03</meta:user-defined>
    <meta:user-defined meta:name="DCTERMS.W3CDTF/OVERHEIDop.jaargang">2023</meta:user-defined>
    <meta:user-defined meta:name="OVERHEIDop.publicationIssue">342329</meta:user-defined>
    <meta:user-defined meta:name="OVERHEIDop.GmbID/DC.identifier">gmb-2023-342329</meta:user-defined>
    <meta:user-defined meta:name="OVERHEIDop.versieInformatie"/>
  </office:meta>
</office:document-meta>
</file>