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ouw- en verbouw woning op de locatie Boulevard Paulus Loot 23 te Zandvoort, verzonden 26 juli 2023, zaaknummer ODIJ-Z-23-1218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uitbouw- en verbouw woning op de locatie Boulevard Paulus Loot 2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6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ouw- en verbouw woning op de locatie Boulevard Paulus Loot 23 te Zandvoort, verzonden 26 juli 2023, zaaknummer ODIJ-Z-23-121867</meta:user-defined>
    <meta:user-defined meta:name="DCTERMS.W3CDTF/DCTERMS.available">2023-08-03</meta:user-defined>
    <meta:user-defined meta:name="DCTERMS.W3CDTF/OVERHEIDop.jaargang">2023</meta:user-defined>
    <meta:user-defined meta:name="OVERHEIDop.publicationIssue">342327</meta:user-defined>
    <meta:user-defined meta:name="OVERHEIDop.GmbID/DC.identifier">gmb-2023-342327</meta:user-defined>
    <meta:user-defined meta:name="OVERHEIDop.versieInformatie"/>
  </office:meta>
</office:document-meta>
</file>