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Maasveldweg - Broekstraat (BKZ01E 436), Broekhuizenvorst, Omgevingsvergunning,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bijge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32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2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asveldweg 5, 5871BE Broekhuizenv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ek Maasveldweg - Broekstraat (BKZ01E 436), Broekhuizenvorst, Omgevingsvergunning, 31 juli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26</meta:user-defined>
    <meta:user-defined meta:name="OVERHEIDop.GmbID/DC.identifier">gmb-2023-342326</meta:user-defined>
    <meta:user-defined meta:name="OVERHEIDop.versieInformatie"/>
  </office:meta>
</office:document-meta>
</file>