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zoek afwijken bestemmingsplan in verband met functie toeristische verhuur op de locatie Ir G Friedhoffplein 16 te Zandvoort, verzonden 21 juli 2023, zaaknummer ODIJ-Z-23-124221</text:p>
      <text:section text:name="zakelijke-mededeling_id1-3-2" text:style-name="zakelijke-mededeling">
        <text:section text:name="zakelijke-mededeling-tekst_id1-3-2-1" text:style-name="zakelijke-mededeling-tekst">
          <text:section text:name="tekst_id1-3-2-1-1" text:style-name="tekst">
            <text:p text:style-name="common-al">Omgevingdienst IJmond heeft een aanvraag om een omgevingsvergunning ontvangen. Omgevingsdienst IJmond behandelt deze aanvraag in mandaat van het college van  Zandvoort. Omgevingsdienst IJmond laat de aanvraag buiten behandeling. Omgevingsdienst IJmond geeft hiermee geen toestemming voor verzoek afwijken bestemmingsplan in verband met functie toeristische verhuur op de locatie Ir G Friedhoffplein 16 te Zandvoor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32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2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2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verzoek afwijken bestemmingsplan in verband met functie toeristische verhuur op de locatie Ir G Friedhoffplein 16 te Zandvoort, verzonden 21 juli 2023, zaaknummer ODIJ-Z-23-124221</meta:user-defined>
    <meta:user-defined meta:name="DCTERMS.W3CDTF/DCTERMS.available">2023-08-03</meta:user-defined>
    <meta:user-defined meta:name="DCTERMS.W3CDTF/OVERHEIDop.jaargang">2023</meta:user-defined>
    <meta:user-defined meta:name="OVERHEIDop.publicationIssue">342322</meta:user-defined>
    <meta:user-defined meta:name="OVERHEIDop.GmbID/DC.identifier">gmb-2023-342322</meta:user-defined>
    <meta:user-defined meta:name="OVERHEIDop.versieInformatie"/>
  </office:meta>
</office:document-meta>
</file>