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nieuwe signing Bodaan op de locatie Bramenlaan 2 te Bentveld, verzonden 27 juli 2023, zaaknummer ODIJ-Z-23-1238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plaatsen nieuwe signing Bodaan op de locatie Bramenlaan 2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7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32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2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2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laatsen nieuwe signing Bodaan op de locatie Bramenlaan 2 te Bentveld, verzonden 27 juli 2023, zaaknummer ODIJ-Z-23-123840</meta:user-defined>
    <meta:user-defined meta:name="DCTERMS.W3CDTF/DCTERMS.available">2023-08-03</meta:user-defined>
    <meta:user-defined meta:name="DCTERMS.W3CDTF/OVERHEIDop.jaargang">2023</meta:user-defined>
    <meta:user-defined meta:name="OVERHEIDop.publicationIssue">342320</meta:user-defined>
    <meta:user-defined meta:name="OVERHEIDop.GmbID/DC.identifier">gmb-2023-342320</meta:user-defined>
    <meta:user-defined meta:name="OVERHEIDop.versieInformatie"/>
  </office:meta>
</office:document-meta>
</file>