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paardenkastanje vlakbij Kruiszwin 3344 (perceel N6848)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lakbij Kruiszwin 3344 (perceel N6848) in Julianadorp, kappen van één paardenkastanje </text:p>
            <text:p text:style-name="common-al">Verzenddatum: 01-08-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231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1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1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516</meta:user-defined>
    <meta:user-defined meta:name="DCTERMS.abstract">kappen van één paardenkastanje vlakbij Kruiszwin 3344 (perceel N6848) </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paardenkastanje vlakbij Kruiszwin 3344 (perceel N6848) in Julianadorp</meta:user-defined>
    <meta:user-defined meta:name="DCTERMS.W3CDTF/DCTERMS.available">2023-08-11</meta:user-defined>
    <meta:user-defined meta:name="DCTERMS.W3CDTF/OVERHEIDop.jaargang">2023</meta:user-defined>
    <meta:user-defined meta:name="OVERHEIDop.publicationIssue">342317</meta:user-defined>
    <meta:user-defined meta:name="OVERHEIDop.GmbID/DC.identifier">gmb-2023-342317</meta:user-defined>
    <meta:user-defined meta:name="OVERHEIDop.versieInformatie"/>
  </office:meta>
</office:document-meta>
</file>