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zoek afwijken bestemmingsplan in verband met meerdere plaatsen op tijd.camping DGv op de locatie Duintjesveldweg 3 in Zandvoort, zaaknummer ODIJ-Z-23-1234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Verzoek afwijken bestemmingsplan in verband met meerdere plaatsen op tijd.camping DGv op de locatie Duintjesveldweg 3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zoek afwijken bestemmingsplan in verband met meerdere plaatsen op tijd.camping DGv op de locatie Duintjesveldweg 3 in Zandvoort, zaaknummer ODIJ-Z-23-123490</meta:user-defined>
    <meta:user-defined meta:name="DCTERMS.W3CDTF/DCTERMS.available">2023-08-03</meta:user-defined>
    <meta:user-defined meta:name="DCTERMS.W3CDTF/OVERHEIDop.jaargang">2023</meta:user-defined>
    <meta:user-defined meta:name="OVERHEIDop.publicationIssue">342315</meta:user-defined>
    <meta:user-defined meta:name="OVERHEIDop.GmbID/DC.identifier">gmb-2023-342315</meta:user-defined>
    <meta:user-defined meta:name="OVERHEIDop.versieInformatie"/>
  </office:meta>
</office:document-meta>
</file>