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hotel op de locatie Zandvoortselaan 345 te Bentveld, ingekomen 13 juli 2023, zaaknummer ODIJ-Z-23-1272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brandveilig gebruik hotel op de locatie Zandvoortselaan 345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anuar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1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randveilig gebruik hotel op de locatie Zandvoortselaan 345 te Bentveld, ingekomen 13 juli 2023, zaaknummer ODIJ-Z-23-127265</meta:user-defined>
    <meta:user-defined meta:name="DCTERMS.W3CDTF/DCTERMS.available">2023-08-03</meta:user-defined>
    <meta:user-defined meta:name="DCTERMS.W3CDTF/OVERHEIDop.jaargang">2023</meta:user-defined>
    <meta:user-defined meta:name="OVERHEIDop.publicationIssue">342314</meta:user-defined>
    <meta:user-defined meta:name="OVERHEIDop.GmbID/DC.identifier">gmb-2023-342314</meta:user-defined>
    <meta:user-defined meta:name="OVERHEIDop.versieInformatie"/>
  </office:meta>
</office:document-meta>
</file>