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ing tijdelijke plantenkas op de locatie Kamerlingh Onnesstraat 20 te Zandvoort, ingekomen 24 juli 2023, zaaknummer ODIJ-Z-23-1275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plaatsing tijdelijke plantenkas op de locatie Kamerlingh Onnes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sept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ing tijdelijke plantenkas op de locatie Kamerlingh Onnesstraat 20 te Zandvoort, ingekomen 24 juli 2023, zaaknummer ODIJ-Z-23-127572</meta:user-defined>
    <meta:user-defined meta:name="DCTERMS.W3CDTF/DCTERMS.available">2023-08-03</meta:user-defined>
    <meta:user-defined meta:name="DCTERMS.W3CDTF/OVERHEIDop.jaargang">2023</meta:user-defined>
    <meta:user-defined meta:name="OVERHEIDop.publicationIssue">342312</meta:user-defined>
    <meta:user-defined meta:name="OVERHEIDop.GmbID/DC.identifier">gmb-2023-342312</meta:user-defined>
    <meta:user-defined meta:name="OVERHEIDop.versieInformatie"/>
  </office:meta>
</office:document-meta>
</file>