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functie souterrain van horeca naar wonen op de locatie Haltestraat 75 te Zandvoort, ingekomen 20 juli 2023, zaaknummer ODIJ-Z-23-1274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wijzigen functie souterrain van horeca naar wonen op de locatie Haltestraat 7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sept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0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0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0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en functie souterrain van horeca naar wonen op de locatie Haltestraat 75 te Zandvoort, ingekomen 20 juli 2023, zaaknummer ODIJ-Z-23-127418</meta:user-defined>
    <meta:user-defined meta:name="DCTERMS.W3CDTF/DCTERMS.available">2023-08-03</meta:user-defined>
    <meta:user-defined meta:name="DCTERMS.W3CDTF/OVERHEIDop.jaargang">2023</meta:user-defined>
    <meta:user-defined meta:name="OVERHEIDop.publicationIssue">342305</meta:user-defined>
    <meta:user-defined meta:name="OVERHEIDop.GmbID/DC.identifier">gmb-2023-342305</meta:user-defined>
    <meta:user-defined meta:name="OVERHEIDop.versieInformatie"/>
  </office:meta>
</office:document-meta>
</file>