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ijdelijke huisvesting t.b.v. dependance ICBS Otterkolken (5 jaar), Prof ten Doesschatestraat 119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rof ten Doesschatestraat 119 A </text:p>
                <text:p text:style-name="al">Omschrijving : plaatsen van tijdelijke huisvesting t.b.v. dependance ICBS Otterkolken (5 jaar) </text:p>
                <text:p text:style-name="al">Zaaknummer : Z/2023/420086 </text:p>
                <text:p text:style-name="al">Bekendmakingsdatum: 31 jul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230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0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0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023/420086</meta:user-defined>
    <dc:language>nl</dc:language>
    <meta:user-defined meta:name="OVERHEIDop.locatietype/OVERHEIDop.gebiedsmarkering">Adres</meta:user-defined>
    <meta:user-defined meta:name="DC.title">Verleende omgevingsvergunning, plaatsen van tijdelijke huisvesting t.b.v. dependance ICBS Otterkolken (5 jaar), Prof ten Doesschatestraat 119 A, te Heemskerk.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2301</meta:user-defined>
    <meta:user-defined meta:name="OVERHEIDop.GmbID/DC.identifier">gmb-2023-342301</meta:user-defined>
    <meta:user-defined meta:name="OVERHEIDop.versieInformatie"/>
  </office:meta>
</office:document-meta>
</file>