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gevelreclame aan de Louis Couperusstraat 9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ouis Couperusstraat 92 </text:p>
                <text:p text:style-name="al">Omschrijving : plaatsen gevelreclame </text:p>
                <text:p text:style-name="al">Zaaknummer : Z/2023/416633 </text:p>
                <text:p text:style-name="al">Bekendmakingsdatum: 31 jul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230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0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0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Werk | Organisatie en beleid</meta:user-defined>
    <meta:user-defined meta:name="OVERHEIDop.ActiviteitOmgevingsvergunning/OVERHEIDop.activiteit">reclame</meta:user-defined>
    <meta:user-defined meta:name="OVERHEIDop.referentienummer">Z/2023/416633</meta:user-defined>
    <dc:language>nl</dc:language>
    <meta:user-defined meta:name="OVERHEIDop.locatietype/OVERHEIDop.gebiedsmarkering">Adres</meta:user-defined>
    <meta:user-defined meta:name="DC.title">Verleende omgevingsvergunning, plaatsen gevelreclame aan de Louis Couperusstraat 92, te Heemskerk.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300</meta:user-defined>
    <meta:user-defined meta:name="OVERHEIDop.GmbID/DC.identifier">gmb-2023-342300</meta:user-defined>
    <meta:user-defined meta:name="OVERHEIDop.versieInformatie"/>
  </office:meta>
</office:document-meta>
</file>