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adastraal sectie B perceel 10225 in Castricum (Beverwijkerstraatweg 154 Castricum), het bouwen van drie woningen, datum ontvangst 24 december 2022  (Z22 1048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4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Kadastraal sectie B perceel 10225 in Castricum (Beverwijkerstraatweg 154 Castricum), het bouwen van drie woningen, datum ontvangst 24 december 2022  (Z22 104801)</meta:user-defined>
    <meta:user-defined meta:name="DCTERMS.W3CDTF/DCTERMS.available">2023-01-04</meta:user-defined>
    <meta:user-defined meta:name="DCTERMS.W3CDTF/OVERHEIDop.jaargang">2023</meta:user-defined>
    <meta:user-defined meta:name="OVERHEIDop.publicationIssue">3423</meta:user-defined>
    <meta:user-defined meta:name="OVERHEIDop.GmbID/DC.identifier">gmb-2023-3423</meta:user-defined>
    <meta:user-defined meta:name="OVERHEIDop.versieInformatie"/>
  </office:meta>
</office:document-meta>
</file>