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van het project tiny houses voor een periode van 5 jaar aan de Rijksstraatweg 15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5 A </text:p>
                <text:p text:style-name="al">Zaaknummer : Z/2023/421052 </text:p>
                <text:p text:style-name="al">Omschrijving : verlengen van het project tiny houses voor een periode van 5 jaar  </text:p>
                <text:p text:style-name="al">Ontvangstdatum: 20 jul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225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2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2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023/421052</meta:user-defined>
    <dc:language>nl</dc:language>
    <meta:user-defined meta:name="OVERHEIDop.locatietype/OVERHEIDop.gebiedsmarkering">Adres</meta:user-defined>
    <meta:user-defined meta:name="DC.title">Aanvraag omgevingsvergunning, verlengen van het project tiny houses voor een periode van 5 jaar aan de Rijksstraatweg 15 A, te Heemskerk.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253</meta:user-defined>
    <meta:user-defined meta:name="OVERHEIDop.GmbID/DC.identifier">gmb-2023-342253</meta:user-defined>
    <meta:user-defined meta:name="OVERHEIDop.versieInformatie"/>
  </office:meta>
</office:document-meta>
</file>