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Chrispijn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Louis Chrispijnstraat 19 (6x p-vak), Locatie: Louis Chrispijnstraat 19</text:p>
            <text:p text:style-name="common-al">Looptijd :11-09-2023 t/m 29-09-2023</text:p>
            <text:p text:style-name="common-al">Verzonden naar aanvrager op: 31-07-2023</text:p>
            <text:p text:style-name="common-al">Kenmerk gemeente: Z/23/2203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0371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23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23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23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3717</meta:user-defined>
    <meta:user-defined meta:name="DCTERMS.abstract">TVM: Louis Chrispijnstraat 19 (6x p-vak), Louis Chrispijnstraat 19</meta:user-defined>
    <dc:language>nl</dc:language>
    <meta:user-defined meta:name="OVERHEIDop.locatietype/OVERHEIDop.gebiedsmarkering">Punt</meta:user-defined>
    <meta:user-defined meta:name="DC.title">Besluit apv vergunning Verleend - Louis Chrispijnstraat 19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239</meta:user-defined>
    <meta:user-defined meta:name="OVERHEIDop.GmbID/DC.identifier">gmb-2023-342239</meta:user-defined>
    <meta:user-defined meta:name="OVERHEIDop.versieInformatie"/>
  </office:meta>
</office:document-meta>
</file>