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dwar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Tweede Weteringdwarsstraat 52,op 14-08-2023 tot 25-08-2023, Locatie: Tweede Weteringdwarsstraat 52</text:p>
            <text:p text:style-name="common-al">Looptijd :14-08-2023 t/m 25-08-2023</text:p>
            <text:p text:style-name="common-al">Verzonden naar aanvrager op: 31-07-2023</text:p>
            <text:p text:style-name="common-al">Kenmerk gemeente: Z/23/2204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044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3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4419</meta:user-defined>
    <meta:user-defined meta:name="DCTERMS.abstract">Objectvergunning,Tweede Weteringdwarsstraat 52,op 14-08-2023 tot 25-08-2023, Tweede Weteringdwarsstraat 52</meta:user-defined>
    <dc:language>nl</dc:language>
    <meta:user-defined meta:name="OVERHEIDop.locatietype/OVERHEIDop.gebiedsmarkering">Punt</meta:user-defined>
    <meta:user-defined meta:name="DC.title">Besluit apv vergunning Verleend - Tweede Weteringdwarsstraat 5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236</meta:user-defined>
    <meta:user-defined meta:name="OVERHEIDop.GmbID/DC.identifier">gmb-2023-342236</meta:user-defined>
    <meta:user-defined meta:name="OVERHEIDop.versieInformatie"/>
  </office:meta>
</office:document-meta>
</file>