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43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ustenburgerstraat 428-430, 11-8-2023, Locatie: Rustenburgerstraat 430-H</text:p>
            <text:p text:style-name="common-al">Looptijd :11-08-2023 t/m 11-08-2023</text:p>
            <text:p text:style-name="common-al">Verzonden naar aanvrager op: 31-07-2023</text:p>
            <text:p text:style-name="common-al">Kenmerk gemeente: Z/23/22046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046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20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20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20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4671</meta:user-defined>
    <meta:user-defined meta:name="DCTERMS.abstract">TVM Rustenburgerstraat 428-430, 11-8-2023, Rustenburgerstraat 430-H</meta:user-defined>
    <dc:language>nl</dc:language>
    <meta:user-defined meta:name="OVERHEIDop.locatietype/OVERHEIDop.gebiedsmarkering">Punt</meta:user-defined>
    <meta:user-defined meta:name="DC.title">Besluit apv vergunning Verleend - Rustenburgerstraat 430-H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203</meta:user-defined>
    <meta:user-defined meta:name="OVERHEIDop.GmbID/DC.identifier">gmb-2023-342203</meta:user-defined>
    <meta:user-defined meta:name="OVERHEIDop.versieInformatie"/>
  </office:meta>
</office:document-meta>
</file>