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jf bomen voor de herinrichting van de wijk Cornelis Geelvinckstraat aan de Dirk van de Leck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irk van de Leckstraat </text:p>
                <text:p text:style-name="al">Zaaknummer : Z/2023/420083 </text:p>
                <text:p text:style-name="al">Omschrijving : kappen van vijf bomen voor de herinrichting van de wijk Cornelis Geelvinckstraat </text:p>
                <text:p text:style-name="al"> Ontvangstdatum: 6 jul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kappen van vijf bomen voor de herinrichting van de wijk Cornelis Geelvinck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218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3/420083</meta:user-defined>
    <dc:language>nl</dc:language>
    <meta:user-defined meta:name="OVERHEIDop.locatietype/OVERHEIDop.gebiedsmarkering">Weg</meta:user-defined>
    <meta:user-defined meta:name="DC.title">Aanvraag omgevingsvergunning, kappen van vijf bomen voor de herinrichting van de wijk Cornelis Geelvinckstraat aan de Dirk van de Leckstraat, te Heemskerk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188</meta:user-defined>
    <meta:user-defined meta:name="OVERHEIDop.GmbID/DC.identifier">gmb-2023-342188</meta:user-defined>
    <meta:user-defined meta:name="OVERHEIDop.versieInformatie"/>
  </office:meta>
</office:document-meta>
</file>