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illiersstraat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PV + object - Cilliersstraat 6 - 04-08-2023, Locatie: Cilliersstraat 6B</text:p>
            <text:p text:style-name="common-al">Looptijd :04-08-2023 t/m 04-08-2023</text:p>
            <text:p text:style-name="common-al">Verzonden naar aanvrager op: 31-07-2023</text:p>
            <text:p text:style-name="common-al">Kenmerk gemeente: Z/23/2203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031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7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3154</meta:user-defined>
    <meta:user-defined meta:name="DCTERMS.abstract">TVM 6PV + object - Cilliersstraat 6 - 04-08-2023, Cilliersstraat 6B</meta:user-defined>
    <dc:language>nl</dc:language>
    <meta:user-defined meta:name="OVERHEIDop.locatietype/OVERHEIDop.gebiedsmarkering">Punt</meta:user-defined>
    <meta:user-defined meta:name="DC.title">Besluit apv vergunning Verleend - Cilliersstraat 6B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175</meta:user-defined>
    <meta:user-defined meta:name="OVERHEIDop.GmbID/DC.identifier">gmb-2023-342175</meta:user-defined>
    <meta:user-defined meta:name="OVERHEIDop.versieInformatie"/>
  </office:meta>
</office:document-meta>
</file>