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2414) Looierslaan 14 Leidschendam vervangen van het pannendak, windveren en zinkwerken, inclusief reparatie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het pannendak, windveren en zinkwerken, inclusief reparatie dakbeschot.</text:p>
            <text:p text:style-name="common-al">
            <text:span text:style-name="nadrukvet">Datum bekendmaking besluit: </text:span>31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1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2414) Looierslaan 14 Leidschendam vervangen van het pannendak, windveren en zinkwerken, inclusief reparatie dakbescho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62</meta:user-defined>
    <meta:user-defined meta:name="OVERHEIDop.GmbID/DC.identifier">gmb-2023-342162</meta:user-defined>
    <meta:user-defined meta:name="OVERHEIDop.versieInformatie"/>
  </office:meta>
</office:document-meta>
</file>