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achterdakvlak van de woning, Kievitveld 3 2727AG Zoetermeer op 05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3 is een aanvraag Omgevingsvergunning ontvangen voor het plaatsen van een dakkapel op het achterdakvlak van de woning op locatie Kievitveld 3 2727AG Zoetermeer. De aanvraag is geregistreerd onder zaaknummer 2023-060552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216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16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16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60552</meta:user-defined>
    <meta:user-defined meta:name="DCTERMS.abstract">het plaatsen van een dakkapel op het achterdakvlak van de woning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achterdakvlak van de woning, Kievitveld 3 2727AG Zoetermeer op 05-07-2023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2161</meta:user-defined>
    <meta:user-defined meta:name="OVERHEIDop.GmbID/DC.identifier">gmb-2023-342161</meta:user-defined>
    <meta:user-defined meta:name="OVERHEIDop.versieInformatie"/>
  </office:meta>
</office:document-meta>
</file>