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Burendag (Ont-)Spanje Stroblo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500</text:p>
            <text:p text:style-name="common-al">Omschrijving: Burendag (Ont-)Spanje Strobloemstraat (ontheffing) </text:p>
            <text:p text:style-name="common-al">Datum evenement: 23-09-2023</text:p>
            <text:p text:style-name="common-al">Adres: Strobloemstraat</text:p>
            <text:p text:style-name="common-al">Datum ontvangst: 25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15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5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5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500</meta:user-defined>
    <meta:user-defined meta:name="DCTERMS.abstract">Burendag (Ont-)Spanje Strobloemstraat (ontheff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Burendag (Ont-)Spanje Strobloemstraa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158</meta:user-defined>
    <meta:user-defined meta:name="OVERHEIDop.GmbID/DC.identifier">gmb-2023-342158</meta:user-defined>
    <meta:user-defined meta:name="OVERHEIDop.versieInformatie"/>
  </office:meta>
</office:document-meta>
</file>