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Medewerkers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504</text:p>
            <text:p text:style-name="common-al">Omschrijving: Medewerkersfestival 2023 </text:p>
            <text:p text:style-name="common-al">Datum evenement: 21-09-2023</text:p>
            <text:p text:style-name="common-al">Adres: TU/e Terrein</text:p>
            <text:p text:style-name="common-al">Datum ontvangst: 27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504</meta:user-defined>
    <meta:user-defined meta:name="DCTERMS.abstract">Medewerkersfestival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Medewerkersfestival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57</meta:user-defined>
    <meta:user-defined meta:name="OVERHEIDop.GmbID/DC.identifier">gmb-2023-342157</meta:user-defined>
    <meta:user-defined meta:name="OVERHEIDop.versieInformatie"/>
  </office:meta>
</office:document-meta>
</file>