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pening Buurtwerkkamer 360 Waa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445</text:p>
            <text:p text:style-name="common-al">Omschrijving: Opening Buurtwerkkamer 360 Waaggebouw </text:p>
            <text:p text:style-name="common-al">Datum evenement: 07-09-2023</text:p>
            <text:p text:style-name="common-al">Adres: Celsiusplein</text:p>
            <text:p text:style-name="common-al">Datum ontvangst: 24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445</meta:user-defined>
    <meta:user-defined meta:name="DCTERMS.abstract">Opening Buurtwerkkamer 360 Waag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pening Buurtwerkkamer 360 Waaggebouw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55</meta:user-defined>
    <meta:user-defined meta:name="OVERHEIDop.GmbID/DC.identifier">gmb-2023-342155</meta:user-defined>
    <meta:user-defined meta:name="OVERHEIDop.versieInformatie"/>
  </office:meta>
</office:document-meta>
</file>