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Chit Chat de grote zomerborrel 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956</text:p>
            <text:p text:style-name="common-al">Omschrijving: Chit Chat de grote zomerborrel </text:p>
            <text:p text:style-name="common-al">Datum evenement: 18 en 19-08-2023</text:p>
            <text:p text:style-name="common-al">Adres: Kanaalstraat 4 5611CT Eindhoven</text:p>
            <text:p text:style-name="common-al">Soort aanvraag: A-evenement</text:p>
            <text:p text:style-name="common-al">Besluit: Verleend</text:p>
            <text:p text:style-name="common-al">Besluitdatum: 31-07-2023</text:p>
            <text:p text:style-name="common-al">Heeft u direct belang bij deze beslissing? Dan kunt u binnen zes weken, na 3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56</meta:user-defined>
    <meta:user-defined meta:name="DCTERMS.abstract">Chit Chat de grote zomerborrel </meta:user-defined>
    <dc:language>nl</dc:language>
    <meta:user-defined meta:name="OVERHEIDop.locatietype/OVERHEIDop.gebiedsmarkering">Punt</meta:user-defined>
    <meta:user-defined meta:name="DC.title">Besluit op aanvraag: Chit Chat de grote zomerborrel , Kanaalstraat 4 5611CT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52</meta:user-defined>
    <meta:user-defined meta:name="OVERHEIDop.GmbID/DC.identifier">gmb-2023-342152</meta:user-defined>
    <meta:user-defined meta:name="OVERHEIDop.versieInformatie"/>
  </office:meta>
</office:document-meta>
</file>