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reguliere omgevingsvergunning – Venhofstraat 20,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makenk bekend dat zij een besluit hebben genomen tot intrekking van een revisie- en veranderingsvergunning, thans een omgevingsvergunning beperkte milieutoets (OBM). </text:p>
            <text:p text:style-name="common-al">De vergunning is ingetrokken.</text:p>
            <text:p text:style-name="common-al">Voor: het houden van vleesvarkens </text:p>
            <text:p text:style-name="common-al">Locatie: Venhofstraat 20, 5384 SZ Heesch</text:p>
            <text:p text:style-name="common-al">Kenmerk: Z/200160</text:p>
            <text:p text:style-name="common-al">Datum verzending:  31 juli 2023 </text:p>
            <text:p text:style-name="common-al">
            <text:span text:style-name="nadrukvet">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Bernheze, Postbus 5384 ZG Heesch.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zage en inlichtingen</text:span>
          </text:p>
            <text:p text:style-name="last-al">Heeft u vragen over het besluit? Neem hiervoor contact op met de Omgevingsdienst Brabant Noord, via telefoonnummer 088 7430 000 of e-mail info@odbn.nl.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4214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4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4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0160</meta:user-defined>
    <dc:language>nl</dc:language>
    <meta:user-defined meta:name="OVERHEIDop.locatietype/OVERHEIDop.gebiedsmarkering">Adres</meta:user-defined>
    <meta:user-defined meta:name="DC.title">Intrekking reguliere omgevingsvergunning – Venhofstraat 20, Heesch</meta:user-defined>
    <meta:user-defined meta:name="DCTERMS.W3CDTF/DCTERMS.available">2023-08-02</meta:user-defined>
    <meta:user-defined meta:name="DCTERMS.W3CDTF/OVERHEIDop.jaargang">2023</meta:user-defined>
    <meta:user-defined meta:name="OVERHEIDop.publicationIssue">342147</meta:user-defined>
    <meta:user-defined meta:name="OVERHEIDop.GmbID/DC.identifier">gmb-2023-342147</meta:user-defined>
    <meta:user-defined meta:name="OVERHEIDop.versieInformatie"/>
  </office:meta>
</office:document-meta>
</file>