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een woning nabij Rijksweg 246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umen is van plan om een omgevingsvergunning te verlenen. De vergunning is aangevraagd voor het  bouwen van een woning aan kadastraal perceel HMN01-C-1291 en 1520 - nabij Rijksweg 246 Heumen. De aanvraag is bekend onder zaaknummer W.Z22.108765.01.</text:p>
            <text:p text:style-name="common-al">Waarom publiceert gemeente Heumen dit bericht?</text:p>
            <text:p text:style-name="common-al">Met dit bericht laat gemeente Heumen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3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8765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3 augustus 2023.</text:p>
            <text:p text:style-name="common-al">Schriftelijke zienswijzen kunt u sturen naar de Omgevingsdienst Regio Nijmegen, Postbus 1603, 6501 BP Nijmegen, of naar wabo@odrn.nl. Noem altijd het zaaknummer W.Z22.108765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8765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21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bouwen van een woning nabij Rijksweg 246 Heumen</meta:user-defined>
    <meta:user-defined meta:name="OVERHEIDop.datumEindeReactietermijn">2023-09-13</meta:user-defined>
    <meta:user-defined meta:name="OVERHEIDop.terinzageleggingBG">https://www.odregionijmegen.nl/vergunningenpagina/W.Z22.108765.0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40</meta:user-defined>
    <meta:user-defined meta:name="OVERHEIDop.GmbID/DC.identifier">gmb-2023-342140</meta:user-defined>
    <meta:user-defined meta:name="OVERHEIDop.versieInformatie"/>
  </office:meta>
</office:document-meta>
</file>