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rtenhoefsedijk 30, 1241LN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Z2023-00000153 voor het bouwen van een woning op locatie Kortenhoefsedijk 30, 1241LN Kortenhoef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 start op 26 juli 2023 en bedraag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213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1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ortenhoefsedijk 30, 1241LN Kortenhoef. Startdatum:11 juli 2023 datum besluit: 19 juli 2023</meta:user-defined>
    <dc:language>nl</dc:language>
    <meta:user-defined meta:name="OVERHEIDop.locatietype/OVERHEIDop.gebiedsmarkering">Punt</meta:user-defined>
    <meta:user-defined meta:name="DC.title">Kennisgeving besluit op Omgevingsvergunning, Kortenhoefsedijk 30, 1241LN Kortenhoef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135</meta:user-defined>
    <meta:user-defined meta:name="OVERHEIDop.GmbID/DC.identifier">gmb-2023-342135</meta:user-defined>
    <meta:user-defined meta:name="OVERHEIDop.versieInformatie"/>
  </office:meta>
</office:document-meta>
</file>