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p locatie Ds Hugenholtzstraat 4c, 2865 AS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de gemeente een aanvraag beschikking regulier behandelen ontvangen voor het plaatsen van 3 nieuwe woningen op locatie Ds Hugenholtzstraat 4c, 2865 AS Ammerstol  . De aanvraag is geregistreerd onder zaaknummer 19311128544.</text:p>
            <text:p text:style-name="common-al">
            
          </text:p>
            <text:p text:style-name="last-al">De beslistermijn van de aanvraag is verlengd met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1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28544</meta:user-defined>
    <dc:language>nl</dc:language>
    <meta:user-defined meta:name="OVERHEIDop.locatietype/OVERHEIDop.gebiedsmarkering">Punt</meta:user-defined>
    <meta:user-defined meta:name="DC.title">Kennisgeving verlengen beslistermijn aanvraag omgevingsvergunning op locatie Ds Hugenholtzstraat 4c, 2865 AS Ammersto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28</meta:user-defined>
    <meta:user-defined meta:name="OVERHEIDop.GmbID/DC.identifier">gmb-2023-342128</meta:user-defined>
    <meta:user-defined meta:name="OVERHEIDop.versieInformatie"/>
  </office:meta>
</office:document-meta>
</file>