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dafoneZiggo op 17, 18, 30 en 31 augustus en 15 en 16 september 2023, Brink, ter hoogte van huisnummer 9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Promotie VodafoneZiggo op 17, 18, 30 en 31 augustus en 15 en 16 september 2023 op locatie Brink, ter hoogte van huisnummer 90.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104. De standplaatsvergunning is toegekend.</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1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Brink, ter hoogte van huisnummer 90</meta:user-defined>
    <dc:language>nl</dc:language>
    <meta:user-defined meta:name="OVERHEIDop.locatietype/OVERHEIDop.gebiedsmarkering">Punt</meta:user-defined>
    <meta:user-defined meta:name="DC.title">Aanvraag vergunning toegekend voor Promotie VodafoneZiggo op 17, 18, 30 en 31 augustus en 15 en 16 september 2023, Brink, ter hoogte van huisnummer 90</meta:user-defined>
    <meta:user-defined meta:name="DCTERMS.W3CDTF/DCTERMS.available">2023-08-02</meta:user-defined>
    <meta:user-defined meta:name="DCTERMS.W3CDTF/OVERHEIDop.jaargang">2023</meta:user-defined>
    <meta:user-defined meta:name="OVERHEIDop.publicationIssue">342126</meta:user-defined>
    <meta:user-defined meta:name="OVERHEIDop.GmbID/DC.identifier">gmb-2023-342126</meta:user-defined>
    <meta:user-defined meta:name="OVERHEIDop.versieInformatie"/>
  </office:meta>
</office:document-meta>
</file>