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Nederlands Wijnbouw Centrum (Bredeweg 2,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n brengen van (muziek)geluid tijdens de muziekmiddag op het terras van de locatie Nederlands Wijnbouw Centrum aan de Bredeweg 2 in Groesbeek. Het betreft de volgende dag:</text:p>
            <text:p text:style-name="common-al">
            <text:span text:style-name="nadrukcur">zondag 13 augustus 2023 van 16.00 uur tot 18.00 uur</text:span>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12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2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2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Nederlands Wijnbouw Centrum (Bredeweg 2, Groesbeek)</meta:user-defined>
    <meta:user-defined meta:name="DCTERMS.W3CDTF/DCTERMS.available">2023-08-02</meta:user-defined>
    <meta:user-defined meta:name="DCTERMS.W3CDTF/OVERHEIDop.jaargang">2023</meta:user-defined>
    <meta:user-defined meta:name="OVERHEIDop.publicationIssue">342120</meta:user-defined>
    <meta:user-defined meta:name="OVERHEIDop.GmbID/DC.identifier">gmb-2023-342120</meta:user-defined>
    <meta:user-defined meta:name="OVERHEIDop.versieInformatie"/>
  </office:meta>
</office:document-meta>
</file>