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Almeloseweg 69a 7671RC Vriezenveen, zaaknummer TR-Z2023-001037, herinrichten van terrein met nieuwe wink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Almeloseweg 69a 7671RC Vriezenveen, , </text:p>
            <text:p text:style-name="common-al">
            <text:span text:style-name="nadrukvet">Project:</text:span> herinrichten van terrein met nieuwe winkel</text:p>
            <text:p text:style-name="common-al">
            <text:span text:style-name="nadrukvet">Verzonden: 31 juli 2023</text:span>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2117</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7</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117</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9/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1037</meta:user-defined>
    <meta:user-defined meta:name="DCTERMS.abstract">herinrichten van terrein met nieuwe winkel</meta:user-defined>
    <dc:language>nl</dc:language>
    <meta:user-defined meta:name="OVERHEIDop.locatietype/OVERHEIDop.gebiedsmarkering">Punt</meta:user-defined>
    <meta:user-defined meta:name="DC.title">Gemeente Twenterand - verleende omgevingsvergunning, , Almeloseweg 69a 7671RC Vriezenveen, zaaknummer TR-Z2023-001037, herinrichten van terrein met nieuwe winkel.</meta:user-defined>
    <meta:user-defined meta:name="DCTERMS.W3CDTF/DCTERMS.available">2023-08-09</meta:user-defined>
    <meta:user-defined meta:name="DCTERMS.W3CDTF/OVERHEIDop.jaargang">2023</meta:user-defined>
    <meta:user-defined meta:name="OVERHEIDop.publicationIssue">342117</meta:user-defined>
    <meta:user-defined meta:name="OVERHEIDop.GmbID/DC.identifier">gmb-2023-342117</meta:user-defined>
    <meta:user-defined meta:name="OVERHEIDop.versieInformatie"/>
  </office:meta>
</office:document-meta>
</file>