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Tennisvereniging Groesbeek (Cranenburgsestraat 23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op grond van de Algemene Plaatselijke Verordening een kennisgeving festiviteiten is ontvangen voor het ten gehore brengen van (muziek)geluid tijdens het clubtoernooi met feestavond op de locatie van Tennisvereniging Groesbeek aan de Cranenburgsestraat 23A in Groesbeek. Het betreft de volgende dag:</text:p>
            <text:p text:style-name="common-al">
            <text:span text:style-name="nadrukcur">Zaterdag 26 augustus 2023 van 13.00 uur tot 0.00 uur</text:span>
          </text:p>
            <text:p text:style-name="last-al">Op bovengenoemde dag geldt een verruimde geluidsnorm. Voor nadere inlichtingen kunt u contact opnemen met de afdeling Beleid,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11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Kennisgeving incidentele festiviteitendagen geluid: Tennisvereniging Groesbeek (Cranenburgsestraat 23A, Groesbeek)</meta:user-defined>
    <meta:user-defined meta:name="DCTERMS.W3CDTF/DCTERMS.available">2023-08-02</meta:user-defined>
    <meta:user-defined meta:name="DCTERMS.W3CDTF/OVERHEIDop.jaargang">2023</meta:user-defined>
    <meta:user-defined meta:name="OVERHEIDop.publicationIssue">342113</meta:user-defined>
    <meta:user-defined meta:name="OVERHEIDop.GmbID/DC.identifier">gmb-2023-342113</meta:user-defined>
    <meta:user-defined meta:name="OVERHEIDop.versieInformatie"/>
  </office:meta>
</office:document-meta>
</file>