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style:style style:family="table-column" style:parent-style-name="colspec" style:name="id1-3-2-4-64-1-1">
      <style:table-column-properties style:rel-column-width="93*"/>
    </style:style>
    <style:style style:family="table-column" style:parent-style-name="colspec" style:name="id1-3-2-4-116-1-1">
      <style:table-column-properties style:rel-column-width="93*"/>
    </style:style>
  </office:automatic-styles>
  <office:body>
    <office:text>
      <text:p text:style-name="new_page_staatscourant"/>
      <text:p text:style-name="single-kop-titel">Verordening Adviescommissie omgevingskwaliteit gemeente Hardinxveld-Giessendam</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gelezen het voorstel van het college van burgemeester en wethouders van 22 november 2022;</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Adviescommissie omgevingskwaliteit gemeente Hardinxveld-Giessendam</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2-1-3-2">
                <text:number>2.</text:number>
                <text:p text:style-name="al">
                <text:span text:style-name="nadrukcur">college</text:span>: college van burgemeester en wethouders;</text:p>
              </text:list-item>
              <text:list-item text:style-override="id1-3-2-2-1-3-3">
                <text:number>3.</text:number>
                <text:p text:style-name="al">
                <text:span text:style-name="nadrukcur">commissie</text:span>: gemeentelijke adviescommissie als bedoeld in artikel 17.9 van de Omgevingswet, genaamd ‘Adviescommissie omgevingskwaliteit gemeente Hardinxveld-Giessendam’;</text:p>
              </text:list-item>
              <text:list-item text:style-override="id1-3-2-2-1-3-4">
                <text:number>4.</text:number>
                <text:p text:style-name="al">
                <text:span text:style-name="nadrukcur">Minister</text:span>: de Minister van Onderwijs, Cultuur en Wetenschap</text:p>
              </text:list-item>
              <text:list-item text:style-override="id1-3-2-2-1-3-5">
                <text:number>5.</text:number>
                <text:p text:style-name="al">
                <text:span text:style-name="nadrukcur">voorbeschermd</text:span>
                <text:span text:style-name="nadrukcur"> gemeentelijk monument</text:span>: monument of archeologisch monument waarvoor het omgevingsplan een voorbeschermingsregel bevat vanwege het voornemen om aan dat monument of archeologisch monument in het omgevingsplan de functie-aanduiding gemeentelijk monument te geven;</text:p>
              </text:list-item>
            </text:list>
            <text:p text:style-name="al"/>
          </text:section>
          <text:section text:name="artikel_id1-3-2-2-2" text:style-name="artikel">
            <text:p text:style-name="artikel_kop_titel"><text:span text:style-name="artikel_kop_label">Artikel</text:span> <text:span text:style-name="artikel_kop_nr">2</text:span> Oogmerk</text:p>
            <text:p text:style-name="al">De regels in deze verordening zijn geschreven met het oog op het bereiken en in stand houden van een goede omgevingskwaliteit binnen de fysieke leefomgeving en al hetgeen daarmee verband houdt of daartoe bevorderlijk kan zijn.</text:p>
            <text:p text:style-name="al"/>
          </text:section>
          <text:section text:name="artikel_id1-3-2-2-3" text:style-name="artikel">
            <text:p text:style-name="artikel_kop_titel"><text:span text:style-name="artikel_kop_label">Artikel</text:span> <text:span text:style-name="artikel_kop_nr">3</text:span> Taak en werkzaamheden</text:p>
            <text:list text:style-name="id1-3-2-2-3-2">
              <text:list-item text:style-override="id1-3-2-2-3-2-1">
                <text:number>1.</text:number>
                <text:p text:style-name="al">De commissie heeft als taak op verzoek van het college te adviseren over een vooroverleg, aanvraag om of een ontwerpbesluit voor een omgevingsvergunning voor:</text:p>
                <text:list text:style-name="id1-3-2-2-3-2-1-3">
                  <text:list-item text:style-override="id1-3-2-2-3-2-1-3-1">
                    <text:number>a.</text:number>
                    <text:p text:style-name="al">een rijksmonumentenactiviteit met betrekking tot een (voorbeschermd) rijksmonument;</text:p>
                  </text:list-item>
                  <text:list-item text:style-override="id1-3-2-2-3-2-1-3-2">
                    <text:number>b.</text:number>
                    <text:p text:style-name="al">een (omgevingsplan)activiteit die betrekking heeft op een (voorbeschermd) gemeentelijk monument;</text:p>
                  </text:list-item>
                  <text:list-item text:style-override="id1-3-2-2-3-2-1-3-3">
                    <text:number>c.</text:number>
                    <text:p text:style-name="al">een omgevingsplanactiviteit in geval de commissie in het omgevingsplan als adviseur is aangewezen;</text:p>
                  </text:list-item>
                </text:list>
              </text:list-item>
              <text:list-item text:style-override="id1-3-2-2-3-2-2">
                <text:number>2.</text:number>
                <text:p text:style-name="al">De commissie adviseert op verzoek van het college:</text:p>
                <text:list text:style-name="id1-3-2-2-3-2-2-3">
                  <text:list-item text:style-override="id1-3-2-2-3-2-2-3-1">
                    <text:number>a.</text:number>
                    <text:p text:style-name="al">over een door de Minister aan te wijzen monument of archeologisch monument als rijksmonument;</text:p>
                  </text:list-item>
                  <text:list-item text:style-override="id1-3-2-2-3-2-2-3-2">
                    <text:number>b.</text:number>
                    <text:p text:style-name="al">over een te geven functieaanduiding in het omgevingsplan voor een gemeentelijk monument;</text:p>
                  </text:list-item>
                  <text:list-item text:style-override="id1-3-2-2-3-2-2-3-3">
                    <text:number>c.</text:number>
                    <text:p text:style-name="al">over een op te nemen maatwerkvoorschrift in verband met het uiterlijk van bouwwerken, de zorg voor cultureel erfgoed en andere zaken die de omgevingskwaliteit betreffen;</text:p>
                  </text:list-item>
                </text:list>
              </text:list-item>
              <text:list-item text:style-override="id1-3-2-2-3-2-3">
                <text:number>3.</text:number>
                <text:p text:style-name="al">De commissie baseert een advies, voor zover van toepassing, op de omgevingsvisie, het omgevingsplan en van toepassing zijnde beleidsregels.</text:p>
              </text:list-item>
            </text:list>
            <text:p text:style-name="al"/>
          </text:section>
          <text:section text:name="artikel_id1-3-2-2-4" text:style-name="artikel">
            <text:p text:style-name="artikel_kop_titel"><text:span text:style-name="artikel_kop_label">Artikel</text:span> <text:span text:style-name="artikel_kop_nr">4</text:span> Verplichte advisering</text:p>
            <text:p text:style-name="al">Het college vraagt in ieder geval advies van de commissie over een te nemen beslissing als bedoeld in artikel 3 lid 1, met uitzondering van een advies in het kader van vooroverleg. </text:p>
            <text:p text:style-name="al"/>
          </text:section>
          <text:section text:name="artikel_id1-3-2-2-5" text:style-name="artikel">
            <text:p text:style-name="artikel_kop_titel"><text:span text:style-name="artikel_kop_label">Artikel</text:span> <text:span text:style-name="artikel_kop_nr">5</text:span> Samenstelling commissie</text:p>
            <text:list text:style-name="id1-3-2-2-5-2">
              <text:list-item text:style-override="id1-3-2-2-5-2-1">
                <text:number>1.</text:number>
                <text:p text:style-name="al">De commissie bestaat uit maximaal drie leden, de voorzitter daaronder begrepen. De gemeenteraad kan daarnaast één of meerdere plaatsvervangers benoemen die hen bij afwezigheid kunnen vervangen.</text:p>
              </text:list-item>
              <text:list-item text:style-override="id1-3-2-2-5-2-2">
                <text:number>2.</text:number>
                <text:p text:style-name="al">De leden en eventuele plaatsvervangers worden benoemd op persoonlijke titel op grond van de professionele deskundigheid die nodig is voor de advisering, alsmede op grond van maatschappelijke kennis en ervaring.</text:p>
              </text:list-item>
              <text:list-item text:style-override="id1-3-2-2-5-2-3">
                <text:number>3.</text:number>
                <text:p text:style-name="al">In afwijking van het tweede lid kan maximaal één burgerlid worden benoemd. Dit lid wordt benoemd op persoonlijke titel op grond van maatschappelijke kennis en ervaring;</text:p>
              </text:list-item>
              <text:list-item text:style-override="id1-3-2-2-5-2-4">
                <text:number>4.</text:number>
                <text:p text:style-name="al">De commissie telt tenminste twee leden die deskundig zijn op het gebied van de monumentenzorg.</text:p>
              </text:list-item>
              <text:list-item text:style-override="id1-3-2-2-5-2-5">
                <text:number>5.</text:number>
                <text:p text:style-name="al">De disciplines die de leden in gezamenlijkheid vertegenwoordigen zijn: architectuur, ruimtelijke kwaliteit, cultuurhistorie, bouw- en architectuurhistorie, restauratiearchitectuur, landschap en stedenbouw en archeologie.</text:p>
              </text:list-item>
              <text:list-item text:style-override="id1-3-2-2-5-2-6">
                <text:number>6.</text:number>
                <text:p text:style-name="al">Een lid van de commissie mag geen deel uitmaken van het gemeentebestuur of ambtelijke organisatie van de gemeente.</text:p>
              </text:list-item>
            </text:list>
            <text:p text:style-name="al"/>
          </text:section>
          <text:section text:name="artikel_id1-3-2-2-6" text:style-name="artikel">
            <text:p text:style-name="artikel_kop_titel"><text:span text:style-name="artikel_kop_label">Artikel</text:span> <text:span text:style-name="artikel_kop_nr">6</text:span> Benoeming</text:p>
            <text:list text:style-name="id1-3-2-2-6-2">
              <text:list-item text:style-override="id1-3-2-2-6-2-1">
                <text:number>1.</text:number>
                <text:p text:style-name="al">De leden kunnen voor een termijn van ten hoogste vier jaar door de gemeenteraad worden benoemd.</text:p>
              </text:list-item>
              <text:list-item text:style-override="id1-3-2-2-6-2-2">
                <text:number>2.</text:number>
                <text:p text:style-name="al">Herbenoeming van leden kan éénmaal voor ten hoogste vier jaar plaatsvinden. De herbenoeming van plaatsvervangers is niet begrensd.</text:p>
              </text:list-item>
              <text:list-item text:style-override="id1-3-2-2-6-2-3">
                <text:number>3.</text:number>
                <text:p text:style-name="al">Afgetreden leden zijn één jaar na hun aftreden weer benoembaar.</text:p>
              </text:list-item>
              <text:list-item text:style-override="id1-3-2-2-6-2-4">
                <text:number>4.</text:number>
                <text:p text:style-name="al">De leden kunnen op eigen verzoek worden ontslagen door de gemeenteraad.</text:p>
              </text:list-item>
              <text:list-item text:style-override="id1-3-2-2-6-2-5">
                <text:number>5.</text:number>
                <text:p text:style-name="al">De leden kunnen door het college worden geschorst en door de gemeenteraad worden ontslagen wegens ongeschiktheid, onbekwaamheid of op andere zwaarwegende gronden.</text:p>
              </text:list-item>
            </text:list>
            <text:p text:style-name="al"/>
          </text:section>
          <text:section text:name="artikel_id1-3-2-2-7" text:style-name="artikel">
            <text:p text:style-name="artikel_kop_titel"><text:span text:style-name="artikel_kop_label">Artikel</text:span> <text:span text:style-name="artikel_kop_nr">7</text:span> Ambtelijke ondersteuning van de commissie</text:p>
            <text:list text:style-name="id1-3-2-2-7-2">
              <text:list-item text:style-override="id1-3-2-2-7-2-1">
                <text:number>1.</text:number>
                <text:p text:style-name="al">De commissie kan worden ondersteund door ambtenaren van de gemeente Hardinxveld-Giessendam.</text:p>
              </text:list-item>
              <text:list-item text:style-override="id1-3-2-2-7-2-2">
                <text:number>2.</text:number>
                <text:p text:style-name="al">De ambtenaren als bedoeld in het eerste lid, zijn geen lid van de commissie.</text:p>
              </text:list-item>
            </text:list>
            <text:p text:style-name="al"/>
          </text:section>
          <text:section text:name="artikel_id1-3-2-2-8" text:style-name="artikel">
            <text:p text:style-name="artikel_kop_titel"><text:span text:style-name="artikel_kop_label">Artikel</text:span> <text:span text:style-name="artikel_kop_nr">8</text:span> Adviestermijn</text:p>
            <text:p text:style-name="al">De commissie brengt advies uit binnen een termijn van vier weken, tenzij het college heeft aangegeven binnen welke afwijkende termijn een advies wordt verwacht.</text:p>
            <text:p text:style-name="al"/>
          </text:section>
          <text:section text:name="artikel_id1-3-2-2-9" text:style-name="artikel">
            <text:p text:style-name="artikel_kop_titel"><text:span text:style-name="artikel_kop_label">Artikel</text:span> <text:span text:style-name="artikel_kop_nr">9</text:span> Beraadslaging en standpuntbepaling</text:p>
            <text:list text:style-name="id1-3-2-2-9-2">
              <text:list-item text:style-override="id1-3-2-2-9-2-1">
                <text:number>1.</text:number>
                <text:p text:style-name="al">Voor de vergaderingen waarin één of meer adviezen over aanvragen om omgevingsvergunning door of namens de commissie worden vastgesteld gelden de volgende bepalingen:</text:p>
                <text:list text:style-name="id1-3-2-2-9-2-1-3">
                  <text:list-item text:style-override="id1-3-2-2-9-2-1-3-1">
                    <text:number>a.</text:number>
                    <text:p text:style-name="al">de vergaderingen zijn openbaar;</text:p>
                  </text:list-item>
                  <text:list-item text:style-override="id1-3-2-2-9-2-1-3-2">
                    <text:number>b.</text:number>
                    <text:p text:style-name="al">de agenda voor de vergadering van de commissie wordt tijdig op een geschikte wijze bekendgemaakt;</text:p>
                  </text:list-item>
                  <text:list-item text:style-override="id1-3-2-2-9-2-1-3-3">
                    <text:number>c.</text:number>
                    <text:p text:style-name="al">indien het college, al dan niet op verzoek van de aanvrager, een verzoek doet tot niet-openbare behandeling, dan moet het college daaraan klemmende redenen op grond van artikel 5.1 eerste of tweede lid van de Wet open overheid ten grondslag te leggen. De openbaarheid geldt zowel voor de beraadslagingen, de beoordeling als de adviezen.</text:p>
                  </text:list-item>
                </text:list>
              </text:list-item>
              <text:list-item text:style-override="id1-3-2-2-9-2-2">
                <text:number>2.</text:number>
                <text:p text:style-name="al">Belanghebbenden hebben in toelichtende zin spreekrecht in door de commissie gehouden openbare vergaderingen. Tijdens de beraadslagingen is er geen spreekrecht.</text:p>
              </text:list-item>
              <text:list-item text:style-override="id1-3-2-2-9-2-3">
                <text:number>3.</text:number>
                <text:p text:style-name="al">Over de uit te brengen adviezen wordt niet besloten dan in aanwezigheid van ten minste twee leden.</text:p>
              </text:list-item>
              <text:list-item text:style-override="id1-3-2-2-9-2-4">
                <text:number>4.</text:number>
                <text:p text:style-name="al">Over een adviesaanvraag met betrekking tot een omgevingsvergunning voor een rijksmonumentenactiviteit met betrekking tot een monument wordt niet besloten dan in aanwezigheid van ten minste twee leden met deskundigheid op het gebied van de monumentenzorg.</text:p>
              </text:list-item>
              <text:list-item text:style-override="id1-3-2-2-9-2-5">
                <text:number>5.</text:number>
                <text:p text:style-name="al">Leden die als opdrachtgever, ontwerper of anderszins betrokken zijn bij de uitvoering van een activiteit waarvoor een aanvraag is gedaan waarover de commissie adviseert, onthouden zich van medewerking aan het betreffende advies en zijn tijdens de behandeling van en de besluitvorming over het advies niet in de vergadering aanwezig.</text:p>
              </text:list-item>
              <text:list-item text:style-override="id1-3-2-2-9-2-6">
                <text:number>6.</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0" text:style-name="artikel">
            <text:p text:style-name="artikel_kop_titel"><text:span text:style-name="artikel_kop_label">Artikel</text:span> <text:span text:style-name="artikel_kop_nr">10</text:span> Afdoening onder verantwoordelijkheid commissie</text:p>
            <text:p text:style-name="al">De commissie kan onverminderd het bepaalde in artikel 17.9, eerste lid, van de Omgevingswet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11" text:style-name="artikel">
            <text:p text:style-name="artikel_kop_titel"><text:span text:style-name="artikel_kop_label">Artikel</text:span> <text:span text:style-name="artikel_kop_nr">11</text:span> Adviseurs</text:p>
            <text:list text:style-name="id1-3-2-2-11-2">
              <text:list-item text:style-override="id1-3-2-2-11-2-1">
                <text:number>1.</text:number>
                <text:p text:style-name="al">De commissie kan zich voor het inwinnen van inlichtingen wenden tot ter zake kundige ambtenaren van de gemeente Hardinxveld-Giessendam.</text:p>
              </text:list-item>
              <text:list-item text:style-override="id1-3-2-2-11-2-2">
                <text:number>2.</text:number>
                <text:p text:style-name="al">De commissie kan zich laten bijstaan door andere deskundige personen, voor zover dat voor de vervulling van haar taak nodig is.</text:p>
              </text:list-item>
              <text:list-item text:style-override="id1-3-2-2-11-2-3">
                <text:number>3.</text:number>
                <text:p text:style-name="al">De in het eerste en tweede lid bedoelde personen kunnen op uitnodiging van de commissie als adviseur deelnemen aan de beraadslagingen.</text:p>
              </text:list-item>
            </text:list>
            <text:p text:style-name="al"/>
          </text:section>
          <text:section text:name="artikel_id1-3-2-2-12" text:style-name="artikel">
            <text:p text:style-name="artikel_kop_titel"><text:span text:style-name="artikel_kop_label">Artikel</text:span> <text:span text:style-name="artikel_kop_nr">12</text:span> Verwerking van het advies</text:p>
            <text:list text:style-name="id1-3-2-2-12-2">
              <text:list-item text:style-override="id1-3-2-2-12-2-1">
                <text:number>1.</text:number>
                <text:p text:style-name="al">Het college kan eenmaal per activiteit een second opinion inwinnen bij een gemeentelijke adviescommissie van een andere gemeente. De commissie wordt van het voornemen tot het plaatsen van die opdracht op de hoogte gesteld.</text:p>
              </text:list-item>
              <text:list-item text:style-override="id1-3-2-2-12-2-2">
                <text:number>2.</text:number>
                <text:p text:style-name="al">Wanneer het college besluit het door de commissie uitgebrachte advies niet geheel of gedeeltelijk over te nemen, verzenden zij een afschrift van die beschikking aan de commissie.</text:p>
              </text:list-item>
            </text:list>
            <text:p text:style-name="al"/>
          </text:section>
          <text:section text:name="artikel_id1-3-2-2-13" text:style-name="artikel">
            <text:p text:style-name="artikel_kop_titel"><text:span text:style-name="artikel_kop_label">Artikel</text:span> <text:span text:style-name="artikel_kop_nr">13</text:span> Reglement van orde</text:p>
            <text:list text:style-name="id1-3-2-2-13-2">
              <text:list-item text:style-override="id1-3-2-2-13-2-1">
                <text:number>1.</text:number>
                <text:p text:style-name="al">De commissie stelt haar werkwijze binnen de kaders van deze verordening nader vast in een reglement van orde.</text:p>
              </text:list-item>
              <text:list-item text:style-override="id1-3-2-2-13-2-2">
                <text:number>2.</text:number>
                <text:p text:style-name="al">In het reglement van orde komt ten minste aan de orde:</text:p>
                <text:list text:style-name="id1-3-2-2-13-2-2-3">
                  <text:list-item text:style-override="id1-3-2-2-13-2-2-3-1">
                    <text:number>a.</text:number>
                    <text:p text:style-name="al">de werkwijze bij de advisering zoals genoemd in artikel 3, eerste lid;</text:p>
                  </text:list-item>
                  <text:list-item text:style-override="id1-3-2-2-13-2-2-3-2">
                    <text:number>b.</text:number>
                    <text:p text:style-name="al">de wijze waarop de agenda openbaar wordt gemaakt en belanghebbenden worden uitgenodigd;</text:p>
                  </text:list-item>
                  <text:list-item text:style-override="id1-3-2-2-13-2-2-3-3">
                    <text:number>c.</text:number>
                    <text:p text:style-name="al">de vergaderorde en orde van de beraadslaging, waarbij er een onderscheid wordt aangebracht tussen de toelichtende fase waarin het spreekrecht wordt uitgeoefend en de beraadslagingen;</text:p>
                  </text:list-item>
                  <text:list-item text:style-override="id1-3-2-2-13-2-2-3-4">
                    <text:number>d.</text:number>
                    <text:p text:style-name="al">de wijze waarop de adviezen openbaar worden gemaakt;</text:p>
                  </text:list-item>
                  <text:list-item text:style-override="id1-3-2-2-13-2-2-3-5">
                    <text:number>e.</text:number>
                    <text:p text:style-name="al">de instelling van subcommissies;</text:p>
                  </text:list-item>
                  <text:list-item text:style-override="id1-3-2-2-13-2-2-3-6">
                    <text:number>f.</text:number>
                    <text:p text:style-name="al">de werkwijze bij afdoening onder verantwoordelijkheid van de commissie als bedoeld in artikel 10;</text:p>
                  </text:list-item>
                  <text:list-item text:style-override="id1-3-2-2-13-2-2-3-7">
                    <text:number>g.</text:number>
                    <text:p text:style-name="al">de selectie en voordracht van kandidaat-leden.</text:p>
                  </text:list-item>
                </text:list>
              </text:list-item>
              <text:list-item text:style-override="id1-3-2-2-13-2-3">
                <text:number>3.</text:number>
                <text:p text:style-name="al">Het college draagt zorg voor bekendmaking van het door de commissie vastgestelde reglement van orde in het Gemeenteblad.</text:p>
              </text:list-item>
            </text:list>
            <text:p text:style-name="al"/>
          </text:section>
          <text:section text:name="artikel_id1-3-2-2-14" text:style-name="artikel">
            <text:p text:style-name="artikel_kop_titel"><text:span text:style-name="artikel_kop_label">Artikel</text:span> <text:span text:style-name="artikel_kop_nr">14</text:span> Relatie met andere adviseurs</text:p>
            <text:list text:style-name="id1-3-2-2-14-2">
              <text:list-item text:style-override="id1-3-2-2-14-2-1">
                <text:number>1.</text:number>
                <text:p text:style-name="al">Bij het aanstellen van een casemanager of een andere adviseur op het gebied van de omgevingskwaliteit, niet zijnde een lid of een adviseur van de commissie, draagt het college zorg voor een goede afstemming tussen de werkzaamheden van deze adviseur en de commissie.</text:p>
              </text:list-item>
              <text:list-item text:style-override="id1-3-2-2-14-2-2">
                <text:number>2.</text:number>
                <text:p text:style-name="al">Indien gewenst, door het college, kunnen één of enkele leden van de commissie deelnemen aan een vooroverleg waarbij ook andere adviseurs aanwezig zijn.</text:p>
              </text:list-item>
            </text:list>
            <text:p text:style-name="al"/>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1">
                <text:number>1.</text:number>
                <text:p text:style-name="al">De commissie brengt jaarlijks voor 31 maart verslag uit van haar werkzaamheden in het voorafgaande kalenderjaar.</text:p>
              </text:list-item>
              <text:list-item text:style-override="id1-3-2-2-15-2-2">
                <text:number>2.</text:number>
                <text:p text:style-name="al">In het jaarverslag komt ten minste aan de orde:</text:p>
              </text:list-item>
              <text:list-item text:style-override="id1-3-2-2-15-2-3">
                <text:number>3.</text:number>
                <text:p text:style-name="al">de wijze waarop toepassing is gegeven aan het gestelde in artikel 3, derde lid;</text:p>
              </text:list-item>
              <text:list-item text:style-override="id1-3-2-2-15-2-4">
                <text:number>4.</text:number>
                <text:p text:style-name="al">de wijze waarop uitwerking is gegeven aan de openbaarheid van vergaderen.</text:p>
              </text:list-item>
            </text:list>
            <text:p text:style-name="al"/>
          </text:section>
          <text:section text:name="artikel_id1-3-2-2-16" text:style-name="artikel">
            <text:p text:style-name="artikel_kop_titel"><text:span text:style-name="artikel_kop_label">Artikel</text:span> <text:span text:style-name="artikel_kop_nr">16</text:span> Overgangsrecht</text:p>
            <text:p text:style-name="al">Wanneer voor de inwerkingtreding van de Omgevingswet een aanvraag of een ontwerpbesluit voor een omgevingsvergunning is ingediend, blijft het oude recht, met betrekking tot de commissie op het gebied van monumentenzorg van kracht, met dien verstande dat de adviescommissie, zoals bedoeld in deze verordening, wordt geacht de in de Erfgoedverordening 2010 gemeente Hardinxveld-Giessendam bedoelde commissie te zijn.</text:p>
            <text:p text:style-name="al"/>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ze verordening treedt in werking acht dagen na bekendmaking.</text:p>
              </text:list-item>
              <text:list-item text:style-override="id1-3-2-2-17-2-2">
                <text:number>2.</text:number>
                <text:p text:style-name="al">Deze verordening wordt aangehaald als: "Verordening adviescommissie omgevingskwaliteit gemeente Hardinxveld-Giessendam".</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raadsvergadering</text:span></text:p>
            <text:p><text:span text:style-name="functie">van de gemeente Hardinxveld-Giessendam d.d. 26 januari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nnemarie van der Ploeg Dirk Heijkoop.</text:span></text:p>
          </text:section>
        </text:section>
        <text:section text:name="nota-toelichting_id1-3-2-4" text:style-name="nota-toelichting">
          <text:p text:style-name="kop_level0">Toelichting</text:p>
          <text:p text:style-name="al"/>
          <text:p text:style-name="al">
          <text:span text:style-name="nadrukvet">Algemeen</text:span>
        </text:p>
          <text:p text:style-name="al">Deze toelichting heeft als doel uitleg te geven over de opgenomen artikelen in de verordening. Anders dan de toelichting van de VNG bij de modelverordening, wordt hier alleen genoemd wat van relevant is. Zo is ook de toelichting beter te lezen en makkelijker in gebruik.</text:p>
          <text:p text:style-name="al">Ingevolge artikel 17.9 Omgevingswet is het verplicht om bij activiteiten met betrekking tot een Rijksmonument advies te vragen aan een adviescommissie. Het is wenselijk om ook bij provinciale en gemeentelijk erfgoed advies te vragen aan de adviescommissie. In de eerste en belangrijkste plaatst gaat het in deze verordening dan ook over advisering omtrent cultureel erfgoed in de breedste zin van het woord.</text:p>
          <text:p text:style-name="al">In artikel 3 lid 2 onder d is een opening gelaten om ook in andere voorkomende gevallen advies te vragen aan de adviescommissie. Dit is geen verplichting en houdt ook niet in dat er weer moet worden getoetst aan welstand. Het kan in specifieke gevallen echter wenselijk zijn om de adviescommissie in te schakelen. Denk hierbij aan het toetsen van een beeldkwaliteitsplan. In het omgevingsplan kan de raad ook gevallen aanwijzen waarvoor advisering nodig is.</text:p>
          <text:p text:style-name="al"/>
          <text:p text:style-name="al">
          <text:span text:style-name="nadrukvet">Artikelsgewijs</text:span>
        </text:p>
          <text:p text:style-name="al">
          <text:span text:style-name="nadrukvet">Artikel 1 Begripsbepaling</text:span>
        </text:p>
          <text:p text:style-name="al">In dit artikel is een begripsbepaling opgenomen om de leesbaarheid van de verordening optimaal te maken.</text:p>
          <text:p text:style-name="al">Met archeologisch monument wordt bedoelt archeologische resten die in de grond aanwezig kunnen zijn. Dit kan aan de orde zijn wanneer door archeologisch onderzoek resten worden gevonden die van waarde zijn voor het vastleggen van de historie.</text:p>
          <text:p text:style-name="al">Het college is altijd het bevoegd gezag om te beslissen op aanvragen voor een omgevingsvergunning. Het college is daarnaast uitvoerend orgaan en mag besluiten van de raad voorbereiden. Het aanvragen van adviezen aan de adviescommissie zal dan ook altijd via het college gaan. Hier wordt dan ook alleen het college genoemd.</text:p>
          <text:p text:style-name="al">Van een voorbeschermd gemeentelijk monument is sprake wanneer een ontwerpbesluit is genomen over de aanwijzing van een gemeentelijk monument. Omdat dit officieel nog niet vastligt is het wel van belang de beschermde status die een monument heeft, hierop van toepassing te laten zijn. Wanneer niet tijdig een definitief besluit wordt genomen (binnen anderhalf jaar) vervalt de voorbescherming.</text:p>
          <text:p text:style-name="al"/>
          <text:p text:style-name="al">
          <text:span text:style-name="nadrukvet">Artikel 2 Oogmerk</text:span>
        </text:p>
          <text:p text:style-name="al">De regels in deze verordening zijn geschreven met een oogmerk. Het belang van een goede omgevingskwaliteit moet in het oog worden gehouden.</text:p>
          <text:p text:style-name="al">
          <text:span text:style-name="nadrukcur">Omgevingskwaliteit bestaat uit de aspecten die zorgdragen voor de leefbaarheid van onze fysieke omgeving in de breedste zin van het woord. Als omgevingskwaliteit zijn benoemd cultureel erfgoed, architectuur, stedenbouw, landschap, natuur, beleving, identiteit en alles wat verder relevant is.</text:span>
        </text:p>
          <text:p text:style-name="al"/>
          <text:p text:style-name="al">Bij advisering door de adviescommissie wordt dit oogmerk als uitgangspunt genomen.</text:p>
          <text:p text:style-name="al"/>
          <text:p text:style-name="al">
          <text:span text:style-name="nadrukvet">Artikel 3 Taak en werkzaamheden</text:span>
        </text:p>
          <text:p text:style-name="al">
          <text:span text:style-name="nadrukcur">Eerste lid</text:span>
        </text:p>
          <text:p text:style-name="al">Het eerste lid van dit artikel gaat over de verplichte advisering zoals bedoeld in de Omgevingswet. Wanneer een aanvraag voor een omgevingsvergunning wordt ingediend, voor een activiteit met betrekking tot cultureel Rijkserfgoed, dan is advisering van de adviescommissie verplicht. Dit volgt uit artikel 17.9 lid 1 van de Omgevingswet. In dit artikel van de verordening gaat het echter niet alleen over advisering met betrekking tot een Rijksmonument. Advisering is ook verplicht waar het gaat over provinciaal en gemeentelijk cultureel erfgoed. Hier geeft de verordening een aanvulling op de wettelijke bepalingen.</text:p>
          <text:p text:style-name="al">Het college is het uitvoerende bestuursorgaan die bij die uitvoering van die taak advies vraagt.</text:p>
          <text:p text:style-name="al">
          <text:span text:style-name="nadrukcur">Tweede lid</text:span>
        </text:p>
          <text:p text:style-name="al">In het tweede lid is opgenomen dat de commissie op verzoek van het college adviseert. Voor het college ligt hier geen verplichting om advies te vragen. Het gaat er hier om, het college de mogelijkheid te geven in voorkomende gevallen advies te kunnen vragen. Hier gaat het dus om de kanbepaling.</text:p>
          <text:p text:style-name="al">
          <text:span text:style-name="nadrukcur">Tweede lid onder a</text:span>: Op grond van artikel 3.1 van de Erfgoedwet wint de minister advies in bij het college over de aanwijzing van een Rijksmonument. Ondanks dat het hier om een Rijksmonument gaat heeft het college niet de verplichting over deze adviesaanvraag advies te vragen aan de adviescommissie. Artikel 17.9 lid 2 Omgevingswet bepaalt dat het college advies kan inwinnen. Artikel 17.9 lid 1 Omgevingswet geeft alleen een verplichting tot advisering bij de beoordeling van een aanvraag voor omgevingsvergunning. </text:p>
          <text:p text:style-name="al">
          <text:span text:style-name="nadrukcur">Tweede lid onder b</text:span>: In het omgevingsplan kan een functieaanduiding worden opgenomen met betrekking tot cultureel erfgoed. Het college kan wanneer dit aan de orde is hierover advies inwinnen bij de commissie. Het college kan dan met betrekking tot die functieaanduiding de raad goed adviseren. </text:p>
          <text:p text:style-name="al">
          <text:span text:style-name="nadrukcur">Tweede lid onder c</text:span>: In dit artikel is geregeld dat het college advies kan vragen bij het geven van een maatwerkvoorschrift. Met een maatwerkvoorschrift kan het college afwijken van algemene regels. Een maatwerkvoorschrift geldt voor een individueel geval en staat in een apart maatwerkbesluit. </text:p>
          <text:p text:style-name="al">Het college kan met maatwerkvoorschriften bijvoorbeeld:</text:p>
          <text:list text:style-name="id1-3-2-4-31">
            <text:list-item text:style-override="id1-3-2-4-31-1">
              <text:number>•</text:number>
              <text:p text:style-name="al">algemene regels nader invullen of aanvullen</text:p>
            </text:list-item>
            <text:list-item text:style-override="id1-3-2-4-31-2">
              <text:number>•</text:number>
              <text:p text:style-name="al">eisen opstellen die strenger of minder streng zijn dan de algemene regels</text:p>
            </text:list-item>
            <text:list-item text:style-override="id1-3-2-4-31-3">
              <text:number>•</text:number>
              <text:p text:style-name="al">afwijken van een verbod in algemene regels</text:p>
            </text:list-item>
          </text:list>
          <text:p text:style-name="al">Het college kan een maatwerkvoorschrift bijvoorbeeld gebruiken voor:</text:p>
          <text:list text:style-name="id1-3-2-4-33">
            <text:list-item text:style-override="id1-3-2-4-33-1">
              <text:number>•</text:number>
              <text:p text:style-name="al">onvoorziene situaties</text:p>
            </text:list-item>
            <text:list-item text:style-override="id1-3-2-4-33-2">
              <text:number>•</text:number>
              <text:p text:style-name="al">bijzondere gevallen</text:p>
            </text:list-item>
            <text:list-item text:style-override="id1-3-2-4-33-3">
              <text:number>•</text:number>
              <text:p text:style-name="al">lokale omstandigheden</text:p>
            </text:list-item>
            <text:list-item text:style-override="id1-3-2-4-33-4">
              <text:number>•</text:number>
              <text:p text:style-name="al">het bereiken van ambities voor de kwaliteit van de fysieke leefomgeving</text:p>
            </text:list-item>
          </text:list>
          <text:p text:style-name="al">Het college kan een maatwerkvoorschrift opstellen uit eigen beweging of op verzoek.</text:p>
          <text:p text:style-name="al"/>
          <text:p text:style-name="al">Advisering kan gaan over: het uiterlijk van bouwwerken, de zorg voor cultureel erfgoed en andere zaken die de omgevingskwaliteit betreffen.</text:p>
          <text:p text:style-name="al">
          <text:span text:style-name="nadrukvet">Let op</text:span>: Met dit artikel wordt niet beoogd de welstandstoets weer in te voeren. Het geeft de mogelijkheid om in specifieke gevallen meer te kunnen sturen. Een maatwerkvoorschrift zoals bedoeld in dit artikel gaat altijd over een specifiek geval.</text:p>
          <text:p text:style-name="al">
          <text:span text:style-name="nadrukcur">Tweede lid onder d</text:span>: Hier wordt de mogelijkheid gegeven om in voorkomende gevallen, die niet in dit artikel worden genoemd, advies in te winnen. Het kan hier ook gaan over het opstellen van beleid maar ook over het opnemen van beschermende regels ten opzichte van archeologische monumentenzorg in het omgevingsplan.</text:p>
          <text:p text:style-name="al">
          <text:span text:style-name="nadrukcur">Derde lid</text:span>
        </text:p>
          <text:p text:style-name="al">Wanneer van toepassing baseert de commissie het advies op de omgevingsvisie, het omgevingsplan of beleidsregels. Dit volgt uit artikel 17.9 lid 3 Omgevingswet. Dit kan aan de orde zijn wanneer in het omgevingsplan welstandsregels zijn opgenomen of bijvoorbeeld een beeldkwaliteitsplan. Wanneer die er met betrekking tot de te vergunnen activiteit niet zijn is dit lid niet van toepassing. </text:p>
          <text:p text:style-name="al"/>
          <text:p text:style-name="al">
          <text:span text:style-name="nadrukvet">Artikel 4 Verplichte advisering</text:span>
        </text:p>
          <text:p text:style-name="al">Artikel 3 gaat over de taken en werkzaamheden van de commissie. Dit artikel bepaalt in welke gevallen het college verplicht is advies in te winnen bij de commissie. Het gaat hier om de in artikel 3 lid 1 genoemde gevallen. Uitgezonderd hiervan is advisering bij een vooroverleg. Een vooroverleg heeft geen enkele wettelijke grondslag en valt daarmee niet onder de verplichte gevallen. Advisering in de fase van het vooroverleg kan echter wel handig zijn om zo de doorlooptijd van termijn voor verlening van de omgevingsvergunning te versnellen. </text:p>
          <text:p text:style-name="al"/>
          <text:p text:style-name="al">
          <text:span text:style-name="nadrukvet">Artikel 5 Samenstelling commissie</text:span>
        </text:p>
          <text:p text:style-name="al">Dit artikel regelt de samenstelling en deskundigheid van de commissie. </text:p>
          <text:p text:style-name="al">
          <text:span text:style-name="nadrukcur">Eerste lid</text:span>
        </text:p>
          <text:p text:style-name="al">In dit lid wordt bepaalt dat de commissie uit maximaal drie leden bestaat. De gemeenteraad kan ook plaatsvervangers aanwijzen die bij verhindering van één van de commissieleden in diens plaats zitting kan nemen in de commissie. </text:p>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moeten hun functie onafhankelijk uitoefenen. Daartegenover staat dat benoeming niet achterwege zal blijven enkel vanwege het lidmaatschap van een bepaalde groepering of het bekleden van een bepaalde bestuurlijke of maatschappelijke functie.</text:p>
          <text:p text:style-name="al">
          <text:span text:style-name="nadrukcur">Derde lid</text:span>
        </text:p>
          <text:p text:style-name="al">Dit lid regelt dat er maximaal één burgerlid benoemd kan worden. Een voorwaarde is wel dat dit lid beschikt over inzicht in maatschappelijke verhoudingen op grond van maatschappelijke kennis en ervaring. Dit is niet de kennis die een professionele deskundige heeft.</text:p>
          <text:p text:style-name="al">
          <text:span text:style-name="nadrukcur">Vierde lid</text:span>
        </text:p>
          <text:p text:style-name="al">De commissie moet verplicht adviseren over een activiteit met betrekking tot een Rijksmonument. Daarnaast is het in de verordening ook verplicht gesteld advies te vragen over activiteiten met betrekking tot gemeentelijke monumenten. Het is daarom van belang dat de commissie in elk geval twee leden heeft die op dit gebied deskundig zijn.</text:p>
          <text:p text:style-name="al">
          <text:span text:style-name="nadrukcur">Vijfde lid</text:span>
        </text:p>
          <text:p text:style-name="al">Volgens de Memorie van toelichting bij de Omgevingswet, moet de commissie ten minste beschikken over deskundigheid op het gebied van cultuurhistorie, bouw- en architectuurhistorie, restauratiearchitectuur, landschap en stedenbouw te beschikken. Het is mogelijk dat één persoon meerdere disciplines vertegenwoordigd.</text:p>
          <text:p text:style-name="al">
          <text:span text:style-name="nadrukcur">Zesde lid</text:span>
        </text:p>
          <text:p text:style-name="al">Dit lid zorgt voor een aanscherping van de wettelijke eis van onafhankelijkheid ten opzichte van het gemeentebestuur. Artikel 17.8 van de Omgevingswet stelt slechts als eis, dat de leden van het gemeentebestuur geen lid zijn van een gemeentelijk adviesorgaan. Er mag geen sprake zijn van belangenverstrengeling.</text:p>
          <text:p text:style-name="al"/>
          <text:p text:style-name="al">
          <text:span text:style-name="nadrukvet">Artikel 6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één jaar na hun aftreden opnieuw te kunnen benoemen.</text:p>
          <text:p text:style-name="al"/>
          <text:section text:name="table_id1-3-2-4-64" text:style-name="table">
            <text:p text:style-name="table_top"/>
            <table:table table:style-name="tgroup">
              <table:table-column table:style-name="id1-3-2-4-64-1-1"/>
              <table:table-row table:style-name="row">
                <table:table-cell table:style-name="cell_frame_all" table:number-rows-spanned="1" table:number-columns-spanned="1">
                  <text:p text:style-name="table_al">Ter zijde:</text:p>
                  <text:p text:style-name="table_al">De vraag kan worden gesteld of het benoemen van leden en het instellen van de commissie een bevoegdheid is die gemandateerd kan worden aan het college. Mandaatverlening is niet toegestaan wanneer de aard van de bevoegdheid zich daartegen verzet. In dit geval is het de vraag of de aard van de bevoegdheid zich verzet tegen mandaatverlening als bedoeld in artikel 10:3, tweede lid, onder b, van de Algemene wet bestuursrecht. Onder de Woningwet is overwogen dat de gemeenteraad een centrale rol moest spelen in het welstandstoezicht. Mandatering was daarom niet mogelijk. Uit de toelichting bij artikel 17.7 van de Omgevings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text:p>
                </table:table-cell>
              </table:table-row>
            </table:table>
            <text:p text:style-name="table_bottom"/>
          </text:section>
          <text:p text:style-name="al"/>
          <text:p text:style-name="al">
          <text:span text:style-name="nadrukcur">Vijfde lid</text:span>
        </text:p>
          <text:p text:style-name="al">Dit lid regelt schorsing en ontslag. De Omgevingswet bepaalt dat de raad de leden benoemt en ontslaat (artikel 17.7, tweede lid, van de wet). Het is vanzelfsprekend dat leden op eigen aanvraag worden ontslagen.</text:p>
          <text:p text:style-name="al">
          <text:span text:style-name="nadrukcur">Zesde lid</text:span>
        </text:p>
          <text:p text:style-name="al">Leden kunnen door het college worden geschorst voor onbepaalde tijd en door de gemeenteraad worden ontslagen wegens ongeschiktheid, onbekwaamheid of op andere zwaarwegende gronden.</text:p>
          <text:p text:style-name="al"/>
          <text:p text:style-name="al">
          <text:span text:style-name="nadrukvet">Artikel 7 Ambtelijke ondersteuning van de commissie</text:span>
        </text:p>
          <text:p text:style-name="al">De commissie kan worden bijgestaan door een ambtenaren die in dienst zijn van de gemeente Hardinxveld-Giessendam. In overleg kan gekeken worden welke ambtelijke ondersteuning de adviescommissie nodig heeft.</text:p>
          <text:p text:style-name="al"/>
          <text:p text:style-name="al">
          <text:span text:style-name="nadrukvet">Artikel 8 Adviestermijn</text:span>
        </text:p>
          <text:p text:style-name="al">In de Omgevingswet is geen termijn gesteld waar binnen de commissie moet adviseren. Deze termijn mag volgens artikel 3:6 van de Awb niet zodanig kort zijn, dat de commissie zijn taak niet meer kan vervullen. In dit artikel wordt een termijn gesteld van vier weken. Het college kan een andere termijn noemen. Wanneer geen advies wordt uitgebracht binnen de genoemde adviestermijn, staat dit de besluitvorming door het college niet in de weg (artikel 3:6, tweede lid, van de Awb).</text:p>
          <text:p text:style-name="al"/>
          <text:p text:style-name="al">
          <text:span text:style-name="nadrukvet">Artikel 9 Beraadslaging en standpuntbepaling</text:span>
        </text:p>
          <text:p text:style-name="al">
          <text:span text:style-name="nadrukcur">Eerste lid</text:span>
        </text:p>
          <text:p text:style-name="al">Artikel 17.9 vijfde lid van de Omgevingswet bepaalt dat de door de commissie gehouden vergaderingen openbaar zijn. Dit lid is een uitwerking van deze wettelijke eis. De openbaarheid geldt ook voor agenda en stukken bij de agenda.</text:p>
          <text:p text:style-name="al">In voorkomende gevallen kan het college verzoeken een vergadering of gedeelte daarvan niet openbaar te laten zijn. Het kan hier dan alleen gaan over gevallen, die vallen onder artikel 5.1 eerste of tweede lid van de Wet open overheid.</text:p>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3).</text:p>
          <text:p text:style-name="al">De commissie kan wat met doormiddel van spreekrecht is aangegeven meenemen in de beraadslagingen. Tijdens deze beraadslagingen is er geen recht meer tot inspreken. </text:p>
          <text:p text:style-name="al">
          <text:span text:style-name="nadrukcur">Derde en vierde lid</text:span>
        </text:p>
          <text:p text:style-name="al">Het derde en vierde lid zien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span text:style-name="nadrukcur">Vijfde lid</text:span>
        </text:p>
          <text:p text:style-name="al">Met deze bepaling wordt verstrengeling van belangen tegengegaan.</text:p>
          <text:p text:style-name="al">
          <text:span text:style-name="nadrukcur">Zes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10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3).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1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2.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3 Reglement van orde</text:span>
        </text:p>
          <text:p text:style-name="al">
          <text:span text:style-name="nadrukcur">Eerste lid</text:span>
        </text:p>
          <text:p text:style-name="al">De commissie stelt een reglement van orde vast.</text:p>
          <text:p text:style-name="al">
          <text:span text:style-name="nadrukcur">Tweede lid</text:span>
        </text:p>
          <text:p text:style-name="al">Dit lid geeft aan welke onderwerpen in ieder geval in het reglement van orde worden opgenomen.</text:p>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section text:name="table_id1-3-2-4-116" text:style-name="table">
            <text:p text:style-name="table_top"/>
            <table:table table:style-name="tgroup">
              <table:table-column table:style-name="id1-3-2-4-116-1-1"/>
              <table:table-row table:style-name="row">
                <table:table-cell table:style-name="cell_frame_all" table:number-rows-spanned="1" table:number-columns-spanned="1">
                  <text:p text:style-name="table_al">Over de bekendmaking van regelingen zoals bedoeld in dit artikel. Beleidsregels en andere besluiten die niet tot een of meer belanghebbenden zijn gericht dienen door het college in het Gemeenteblad gepubliceerd te worden (zie artikel 6 jo. artikel 2, lid 2 en 6, van de Bekendmakingswet). Een verplicht door de commissie vast te stellen reglement van orde binnen de kaders van een verordening valt daar wel ook onder. Bovendien is bij of krachtens de Bekendmakingswet niet bepaald dat in dit geval gebruik van het Gemeenteblad niet aangewezen is (zie artikel 2, lid 7, van de Bekendmakingswet).</text:p>
                </table:table-cell>
              </table:table-row>
            </table:table>
            <text:p text:style-name="table_bottom"/>
          </text:section>
          <text:p text:style-name="al"/>
          <text:p text:style-name="al">
          <text:span text:style-name="nadrukvet">Artikel 14 Relatie met andere adviseurs</text:span>
        </text:p>
          <text:p text:style-name="al">Dit artikel regelt een goede afstemming tussen de werkzaamheden van andere adviseur(s) op het gebied van de omgevingskwaliteit en de commissie.</text:p>
          <text:p text:style-name="al"/>
          <text:p text:style-name="al">
          <text:span text:style-name="nadrukvet">Artikel 15 Vergoeding</text:span>
        </text:p>
          <text:p text:style-name="al">Dit artikel regelt de vergoeding die de leden en de adviseurs, als bedoeld in artikel 11, tweede lid, ontvangen. Dit kan op basis van een gemeentelijke vergoedingsregeling of van een overeenkomst met een adviesorganisatie.</text:p>
          <text:p text:style-name="al"/>
          <text:p text:style-name="al">
          <text:span text:style-name="nadrukvet">Artikel 16 Jaarverslag</text:span>
        </text:p>
          <text:p text:style-name="al">Artikel 17.9, zesde lid van de Omgevingswet bepaalt dat de commissie elk jaar een verslag over de uitgevoerde werkzaamheden zendt aan de gemeenteraad. Het kan voor de gemeente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
          <text:p text:style-name="al">
          <text:span text:style-name="nadrukvet">Artikel 17 Overgangsrecht</text:span>
        </text:p>
          <text:p text:style-name="al">Dit artikel regelt dat aanvragen ingediend voor het inwerkingtreden van deze verordening volgens het oude recht worden afgedaan. </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211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1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1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adviescommissie omgevingskwaliteit gemeente Hardinxveld-Giessendam</meta:user-defined>
    <dc:language>nl</dc:language>
    <meta:user-defined meta:name="OVERHEIDop.locatietype/OVERHEIDop.gebiedsmarkering">Gemeente</meta:user-defined>
    <meta:user-defined meta:name="DC.title">Verordening Adviescommissie omgevingskwaliteit gemeente Hardinxveld-Giessendam</meta:user-defined>
    <meta:user-defined meta:name="DCTERMS.W3CDTF/DCTERMS.available">2023-12-22</meta:user-defined>
    <meta:user-defined meta:name="DCTERMS.W3CDTF/OVERHEIDop.jaargang">2023</meta:user-defined>
    <meta:user-defined meta:name="OVERHEIDop.publicationIssue">342110</meta:user-defined>
    <meta:user-defined meta:name="OVERHEIDop.betreftRegeling">CVDR699917_1</meta:user-defined>
    <meta:user-defined meta:name="xs:date/OVERHEIDop.startdatum">2024-01-01</meta:user-defined>
    <meta:user-defined meta:name="OVERHEIDop.GmbID/DC.identifier">gmb-2023-342110</meta:user-defined>
    <meta:user-defined meta:name="OVERHEIDop.versieInformatie"/>
  </office:meta>
</office:document-meta>
</file>