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7-2023 hebben wij aanvraag reguliere omgevingsvergunning voor het verbouwen van een woning op het adres Eikenlaan 10 7497MH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1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85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4-07-2023 hebben wij aanvraag reguliere omgevingsvergunning voor het verbouwen van een woning op het adres Eikenlaan 10 7497MH Bentelo ontva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09</meta:user-defined>
    <meta:user-defined meta:name="OVERHEIDop.GmbID/DC.identifier">gmb-2023-342109</meta:user-defined>
    <meta:user-defined meta:name="OVERHEIDop.versieInformatie"/>
  </office:meta>
</office:document-meta>
</file>