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van 15 x 16 meter van 11 september 2023 tot en met 29 november 2024 op de parkeerhaven op de hoek van Twijg 6 met de Verreweg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juli 2023</text:p>
            <text:p text:style-name="common-al">
            <text:span text:style-name="nadrukvet">Verleende vergunningen:</text:span>
          </text:p>
            <text:p text:style-name="common-al">Voorwerpen op de weg</text:p>
            <text:list text:style-name="id1-3-2-1-1-4">
              <text:list-item text:style-override="id1-3-2-1-1-4-1">
                <text:number>•</text:number>
                <text:p text:style-name="al">Plegt-Vos Midden B.V., vergunning voor het plaatsen van een bouwplaats van 15 x 16 meter op de parkeerhaven op de hoek van Twijg 6 met de Verreweg van 11 september 2023 t/m 29 november 2024 (datum van het besluit 27 juli 2023), alle postcodes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210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0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0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bouwplaats van 15 x 16 meter van 11 september 2023 tot en met 29 november 2024 op de parkeerhaven op de hoek van Twijg 6 met de Verreweg te Maassluis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108</meta:user-defined>
    <meta:user-defined meta:name="OVERHEIDop.GmbID/DC.identifier">gmb-2023-342108</meta:user-defined>
    <meta:user-defined meta:name="OVERHEIDop.versieInformatie"/>
  </office:meta>
</office:document-meta>
</file>