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Sportpark Zuid (Nijerf 1,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tijdens Kindervakantiewerk (KVW) op Sportpark Zuid aan Nijerf 1 in Groesbeek. Het betreft de volgende dagen:</text:p>
            <text:p text:style-name="common-al">
            <text:span text:style-name="nadrukcur">maandag 21 augustus 2023 van 20.00 uur tot 23.00 uur</text:span>
          </text:p>
            <text:p text:style-name="common-al">
            <text:span text:style-name="nadrukcur">vrijdag 25 augustus 2023 van 20.00 uur tot 01.00 uur</text:span>
          </text:p>
            <text:p text:style-name="last-al">Op bovengenoemde dagen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 augustus</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10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0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0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Sportpark Zuid (Nijerf 1, Groesbeek)</meta:user-defined>
    <meta:user-defined meta:name="DCTERMS.W3CDTF/DCTERMS.available">2023-08-02</meta:user-defined>
    <meta:user-defined meta:name="DCTERMS.W3CDTF/OVERHEIDop.jaargang">2023</meta:user-defined>
    <meta:user-defined meta:name="OVERHEIDop.publicationIssue">342107</meta:user-defined>
    <meta:user-defined meta:name="OVERHEIDop.GmbID/DC.identifier">gmb-2023-342107</meta:user-defined>
    <meta:user-defined meta:name="OVERHEIDop.versieInformatie"/>
  </office:meta>
</office:document-meta>
</file>