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rijs 40, 4231 E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2 heeft de gemeente een aanvraag omgevingsvergunning (regulier) ontvangen voor het perceel Patrijs 40, 4231 EH Meerkerk. De aanvraag is geregistreerd onder zaaknummer OVR-2022-001437. De aanvraag betreft het tijdelijk onttrekken van het waterpeil voor het plaatsen van 2 waterputt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Patrijs 40, 4231 EH Meerker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21</meta:user-defined>
    <meta:user-defined meta:name="OVERHEIDop.GmbID/DC.identifier">gmb-2023-3421</meta:user-defined>
    <meta:user-defined meta:name="OVERHEIDop.versieInformatie"/>
  </office:meta>
</office:document-meta>
</file>