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Restaurant de Thornsche Molen (Thornsestraat 20, Per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tijdens een besloten 25 jarig huwelijksfeest op het grasveld op de locatie van restaurant de Thornsche Molen aan de Thornsestraat 20 in Persingen. Het betreft de volgende dag:</text:p>
            <text:p text:style-name="common-al">
            <text:span text:style-name="nadrukcur">Vrijdag 1 september 2023 van 18.00 uur tot 01.00 uur</text:span>
          </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 augustus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209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9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9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Restaurant de Thornsche Molen (Thornsestraat 20, Persingen)</meta:user-defined>
    <meta:user-defined meta:name="DCTERMS.W3CDTF/DCTERMS.available">2023-08-02</meta:user-defined>
    <meta:user-defined meta:name="DCTERMS.W3CDTF/OVERHEIDop.jaargang">2023</meta:user-defined>
    <meta:user-defined meta:name="OVERHEIDop.publicationIssue">342091</meta:user-defined>
    <meta:user-defined meta:name="OVERHEIDop.GmbID/DC.identifier">gmb-2023-342091</meta:user-defined>
    <meta:user-defined meta:name="OVERHEIDop.versieInformatie"/>
  </office:meta>
</office:document-meta>
</file>