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weg 64 ’s-Hertogenbosch - Omgevingsvergunning verleend, het verruimen van de activiteiten en het realiseren van ee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in het kader van de Wet algemene bepalingen omgevingsrecht de volgende omgevingsvergunning milieu is verleend. </text:p>
            <text:p text:style-name="common-al">Omschrijving: Aanvraag omgevingsvergunning revisie MC Lidu</text:p>
            <text:p text:style-name="common-al">Locatie: Bosscheweg 64 ’s-Hertogenbosch kadastraal perceel S 605 </text:p>
            <text:p text:style-name="common-al">Kenmerk: Z/146585 (ODBN); WB0005890 (gemeente)</text:p>
            <text:p text:style-name="common-al">Datum terinzagelegging: 2 augustus 2023 </text:p>
            <text:p text:style-name="common-al">De aanvraag voor een omgevingsvergunning wordt tevens beschouwd als een melding Activiteitenbesluit milieubeheer. </text:p>
            <text:p text:style-name="common-al">Tegen de ontwerpbeschikking zijn zienswijzen ingediend. Ten opzichte van de ontwerpbeschikking zijn wijzigingen aangebracht. </text:p>
            <text:p text:style-name="common-al">
            <text:span text:style-name="nadrukvet">Mogelijkheid van beroep</text:span>
          </text:p>
            <text:p text:style-name="common-al">Tegen dit besluit kan binnen zes weken na de dag van terinzagelegging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last-al">Het besluit met bijbehorende stukken is <text:span text:style-name="nadrukvet">tot en met 12 september 2023</text:span> in te zien op de website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0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46585; WB0005890 </meta:user-defined>
    <dc:language>nl</dc:language>
    <meta:user-defined meta:name="OVERHEIDop.locatietype/OVERHEIDop.gebiedsmarkering">Adres</meta:user-defined>
    <meta:user-defined meta:name="DC.title">Bosscheweg 64 ’s-Hertogenbosch - Omgevingsvergunning verleend, het verruimen van de activiteiten en het realiseren van een parkeerplaats</meta:user-defined>
    <meta:user-defined meta:name="OVERHEIDop.datumEindeReactietermijn">2023-09-12</meta:user-defined>
    <meta:user-defined meta:name="OVERHEIDop.TilID/OVERHEIDop.terinzageleggingOP">til-2023-11424</meta:user-defined>
    <meta:user-defined meta:name="DCTERMS.W3CDTF/DCTERMS.available">2023-08-02</meta:user-defined>
    <meta:user-defined meta:name="DCTERMS.W3CDTF/OVERHEIDop.jaargang">2023</meta:user-defined>
    <meta:user-defined meta:name="OVERHEIDop.publicationIssue">342088</meta:user-defined>
    <meta:user-defined meta:name="OVERHEIDop.GmbID/DC.identifier">gmb-2023-342088</meta:user-defined>
    <meta:user-defined meta:name="OVERHEIDop.versieInformatie"/>
  </office:meta>
</office:document-meta>
</file>