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Beukenhof 132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Beukenhof 132 Lelystad 8212 ED </text:span>: voor het handelen in strijd met regels ruimtelijke ordening (bestemmingsplan), verzenddatum 27-07-2023. Dossiernummer 9475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20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regulier verleend Beukenhof 132 Lelysta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85</meta:user-defined>
    <meta:user-defined meta:name="OVERHEIDop.GmbID/DC.identifier">gmb-2023-342085</meta:user-defined>
    <meta:user-defined meta:name="OVERHEIDop.versieInformatie"/>
  </office:meta>
</office:document-meta>
</file>