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aanpassen perrons en renoveren perronoverkappingen Nabij Stationsplein 7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is van plan om een omgevingsvergunning te verlenen. De vergunning is aangevraagd voor het aanpassen van perrons en renoveren van perronoverkappingen op percelen kadastraal bekend NMG00-B-5833 en 6250.</text:p>
            <text:p text:style-name="common-al">plaatselijk bekend als nabij CN Nijmegen en Stationsplein 7 Nijmegen.</text:p>
            <text:p text:style-name="common-al">De aanvraag is bekend onder zaaknummer W.Z22.109872.01.</text:p>
            <text:p text:style-name="common-al">
            <text:span text:style-name="nadrukvet">Waarom publiceert gemeente Nijmegen dit bericht?</text:span>
          </text:p>
            <text:p text:style-name="common-al">Met dit bericht laat gemeente Nijmegen u weten dat er misschien iets verandert in uw omgeving. Dan kunt u op tijd reageren als u het hier niet mee eens bent.</text:p>
            <text:p text:style-name="common-al">
            <text:span text:style-name="nadrukvet">Wilt u de documenten over het ontwerpbesluit bekijken?</text:span>
          </text:p>
            <text:p text:style-name="common-al">Het ontwerpbesluit en de bijbehorende stukken liggen vanaf 3 augustus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2.109872.01.</text:p>
            <text:p text:style-name="common-al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3 augustus 2023.</text:p>
            <text:p text:style-name="common-al">Schriftelijke zienswijzen kunt u sturen naar de Omgevingsdienst Regio Nijmegen, Postbus 1603, 6501 BP Nijmegen, of naar wabo@odrn.nl. Noem altijd het zaaknummer W.Z22.109872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>
            <text:span text:style-name="nadrukvet">Meer informatie</text:span>
          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2.109872.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08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8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8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aanpassen perrons en renoveren perronoverkappingen Nabij Stationsplein 7 Nijmegen</meta:user-defined>
    <meta:user-defined meta:name="OVERHEIDop.datumEindeReactietermijn">2023-09-13</meta:user-defined>
    <meta:user-defined meta:name="OVERHEIDop.terinzageleggingBG">https://www.odregionijmegen.nl/vergunningenpagina/W.Z22.109872.01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084</meta:user-defined>
    <meta:user-defined meta:name="OVERHEIDop.GmbID/DC.identifier">gmb-2023-342084</meta:user-defined>
    <meta:user-defined meta:name="OVERHEIDop.versieInformatie"/>
  </office:meta>
</office:document-meta>
</file>