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schuur, Gemeenteweg 188 7951CT Staphorst, Gemeenteweg 188 7951CT Staphorst, [SHT02AA05718] Staphorst AA 5718</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STH23/017135</text:p>
            <text:p text:style-name="common-al">
            <text:span text:style-name="nadrukvet">Ingekomen:</text:span> 26 juli 2023</text:p>
            <text:p text:style-name="common-al">
            <text:span text:style-name="nadrukvet">Locatie:</text:span> Gemeenteweg 188 7951CT Staphorst, Gemeenteweg 188 7951CT Staphorst, [SHT02AA05718] Staphorst AA 5718</text:p>
            <text:p text:style-name="common-al">
            <text:span text:style-name="nadrukvet">Projectomschrijving:</text:span> het bouwen van een schuur</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42077</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077</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077</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3/017135</meta:user-defined>
    <meta:user-defined meta:name="DCTERMS.abstract">het bouwen van een schuur</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bouwen van een schuur, Gemeenteweg 188 7951CT Staphorst, Gemeenteweg 188 7951CT Staphorst, [SHT02AA05718] Staphorst AA 5718</meta:user-defined>
    <meta:user-defined meta:name="DCTERMS.W3CDTF/DCTERMS.available">2023-08-08</meta:user-defined>
    <meta:user-defined meta:name="DCTERMS.W3CDTF/OVERHEIDop.jaargang">2023</meta:user-defined>
    <meta:user-defined meta:name="OVERHEIDop.publicationIssue">342077</meta:user-defined>
    <meta:user-defined meta:name="OVERHEIDop.GmbID/DC.identifier">gmb-2023-342077</meta:user-defined>
    <meta:user-defined meta:name="OVERHEIDop.versieInformatie"/>
  </office:meta>
</office:document-meta>
</file>